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ucunstyledeparagraph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letter-spacing="-0.0076in" fo:font-size="28pt" style:font-size-asian="28pt" style:font-size-complex="28pt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letter-spacing="-0.0027in" style:text-scale="98%" fo:font-size="20pt" style:font-size-asian="20pt" style:font-size-complex="20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letter-spacing="-0.002in" style:text-scale="98%" fo:font-size="14pt" style:font-size-asian="14pt" style:font-size-complex="14pt"/>
    </style:style>
    <style:style style:name="P5" style:parent-style-name="Aucunstyledeparagraphe" style:family="paragraph">
      <style:text-properties style:font-name="Calibri" style:font-name-complex="Calibri" fo:font-weight="bold" style:font-weight-asian="bold" style:font-weight-complex="bold" fo:letter-spacing="-0.0013in" style:text-scale="98%" fo:font-size="10pt" style:font-size-asian="10pt" style:font-size-complex="10pt"/>
    </style:style>
    <style:style style:name="P6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7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8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9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10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11" style:parent-style-name="Aucunstyledeparagraphe" style:family="paragraph">
      <style:paragraph-properties fo:text-align="justify"/>
      <style:text-properties style:font-name="Calibri" style:font-name-complex="Calibri" fo:letter-spacing="-0.0013in" style:text-scale="98%" fo:font-size="10pt" style:font-size-asian="10pt" style:font-size-complex="10pt"/>
    </style:style>
    <style:style style:name="P12" style:parent-style-name="Aucunstyledeparagraphe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14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15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letter-spacing="-0.0013in" style:text-scale="98%" fo:font-size="10pt" style:font-size-asian="10pt" style:font-size-complex="10pt"/>
    </style:style>
    <style:style style:name="T17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18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P19" style:parent-style-name="Aucunstyledeparagraphe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21" style:parent-style-name="Policepardéfaut" style:family="text">
      <style:text-properties style:font-name="Calibri" style:font-name-complex="Calibri" fo:font-weight="bold" style:font-weight-asian="bold" fo:letter-spacing="-0.0013in" style:text-scale="98%" fo:font-size="10pt" style:font-size-asian="10pt" style:font-size-complex="10pt"/>
    </style:style>
    <style:style style:name="T22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23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24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25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T26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P27" style:parent-style-name="Aucunstyledeparagraphe" style:family="paragraph">
      <style:paragraph-properties fo:text-align="justify"/>
      <style:text-properties style:font-name="Calibri" style:font-name-complex="Calibri" fo:letter-spacing="-0.0013in" style:text-scale="98%" fo:font-size="10pt" style:font-size-asian="10pt" style:font-size-complex="10pt"/>
    </style:style>
    <style:style style:name="P28" style:parent-style-name="Aucunstyledeparagraphe" style:family="paragraph">
      <style:paragraph-properties fo:text-align="justify"/>
      <style:text-properties style:font-name="Calibri" style:font-name-complex="Calibri" fo:letter-spacing="-0.0013in" style:text-scale="98%" fo:font-size="10pt" style:font-size-asian="10pt" style:font-size-complex="10pt"/>
    </style:style>
    <style:style style:name="P29" style:parent-style-name="Aucunstyledeparagraphe" style:family="paragraph">
      <style:paragraph-properties fo:text-align="justify"/>
      <style:text-properties style:font-name="Calibri" style:font-name-complex="Calibri" fo:letter-spacing="-0.0013in" style:text-scale="98%" fo:font-size="10pt" style:font-size-asian="10pt" style:font-size-complex="10pt"/>
    </style:style>
    <style:style style:name="P30" style:parent-style-name="Aucunstyledeparagraphe" style:family="paragraph">
      <style:paragraph-properties fo:text-align="justify"/>
      <style:text-properties style:font-name="Calibri" style:font-name-complex="Calibri" fo:letter-spacing="-0.0013in" style:text-scale="98%" fo:font-size="10pt" style:font-size-asian="10pt" style:font-size-complex="10pt"/>
    </style:style>
    <style:style style:name="P31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32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33" style:parent-style-name="Aucunstyledeparagraphe" style:list-style-name="LFO1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34" style:parent-style-name="Aucunstyledeparagraphe" style:list-style-name="LFO1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35" style:parent-style-name="Aucunstyledeparagraphe" style:family="paragraph">
      <style:text-properties style:font-name="Calibri" style:font-name-complex="Calibri" fo:font-weight="bold" style:font-weight-asian="bold" style:font-weight-complex="bold" fo:letter-spacing="-0.0027in" style:text-scale="98%" fo:font-size="20pt" style:font-size-asian="20pt" style:font-size-complex="20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letter-spacing="-0.002in" style:text-scale="98%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letter-spacing="-0.002in" style:text-scale="98%" fo:font-size="14pt" style:font-size-asian="14pt" style:font-size-complex="14pt"/>
    </style:style>
    <style:style style:name="P38" style:parent-style-name="Aucunstyledeparagraphe" style:family="paragraph">
      <style:text-properties style:font-name="Calibri" style:font-name-complex="Calibri" fo:font-weight="bold" style:font-weight-asian="bold" style:font-weight-complex="bold" fo:letter-spacing="-0.0027in" style:text-scale="98%" fo:font-size="20pt" style:font-size-asian="20pt" style:font-size-complex="20pt"/>
    </style:style>
    <style:style style:name="T39" style:parent-style-name="Policepardéfaut" style:family="text">
      <style:text-properties style:font-name-complex="Calibri" fo:font-weight="bold" style:font-weight-asian="bold" style:font-weight-complex="bold" fo:letter-spacing="-0.0027in" style:text-scale="98%" fo:font-size="20pt" style:font-size-asian="20pt" style:font-size-complex="20pt"/>
    </style:style>
    <style:style style:name="T40" style:parent-style-name="Policepardéfaut" style:family="text">
      <style:text-properties style:font-name-complex="Calibri" fo:font-weight="bold" style:font-weight-asian="bold" style:font-weight-complex="bold" fo:letter-spacing="-0.002in" style:text-scale="98%" fo:font-size="14pt" style:font-size-asian="14pt" style:font-size-complex="14pt"/>
    </style:style>
    <style:style style:name="T41" style:parent-style-name="Lienhypertexte" style:family="text">
      <style:text-properties style:font-name-complex="Calibri" fo:font-weight="bold" style:font-weight-asian="bold" style:font-weight-complex="bold" fo:letter-spacing="-0.002in" style:text-scale="98%" fo:font-size="14pt" style:font-size-asian="14pt" style:font-size-complex="14pt"/>
    </style:style>
    <style:style style:name="T42" style:parent-style-name="Policepardéfaut" style:family="text">
      <style:text-properties style:font-name-complex="Calibri" fo:font-weight="bold" style:font-weight-asian="bold" style:font-weight-complex="bold" fo:letter-spacing="-0.002in" style:text-scale="98%" fo:font-size="14pt" style:font-size-asian="14pt" style:font-size-complex="14pt"/>
    </style:style>
  </office:automatic-styles>
  <office:body>
    <office:text text:use-soft-page-breaks="true">
      <text:p text:style-name="P1"><text:span text:style-name="T2">Pour vous inscrire, vous devez :</text:span></text:p>
      <text:p text:style-name="Aucunstyledeparagraphe"/>
      <text:p text:style-name="Aucunstyledeparagraphe"><text:span text:style-name="T3">· <text:s/></text:span><text:span text:style-name="T4">Faire une demande d’autorisation d’absence un mois avant en suivant le modèle ci-dessous<text:s/></text:span></text:p>
      <text:p text:style-name="P5"/>
      <text:p text:style-name="P6">Nom - Prénom : ..................</text:p>
      <text:p text:style-name="P7">Fonction :<text:s/>.............</text:p>
      <text:p text:style-name="P8">Établissement : ...............</text:p>
      <text:p text:style-name="P9"><text:tab/><text:tab/><text:tab/><text:tab/><text:tab/>À Madame le Recteur<text:tab/><text:tab/><text:tab/><text:tab/><text:tab/><text:tab/><text:tab/><text:tab/><text:tab/><text:tab/><text:tab/><text:tab/><text:tab/>Sous couvert de M ..............(1)</text:p>
      <text:p text:style-name="P10"/>
      <text:p text:style-name="P11"/>
      <text:p text:style-name="P12"><text:span text:style-name="T13">Conformément aux dispositions de la loi n° 84/16 d</text:span><text:span text:style-name="T14">u 11/01/1984 (art. 34, alinéa 7</text:span><text:span text:style-name="T15">) portant statut général des fonctionnaires [</text:span><text:span text:style-name="T16">ou de la loi n° 82/997 du 23/11/1982 relative aux agents non-titulaires de l’État</text:span><text:span text:style-name="T17"><text:s/>] (2</text:span><text:span text:style-name="T18">, et du décret 84-474 définissant l’attribution des congés pour formation syndicale,</text:span></text:p>
      <text:p text:style-name="P19"><text:span text:style-name="T20">Conformément aux dispositions de la loi n° 82-997 du 23 novembre 1982 relative à l’attribution<text:s/></text:span><text:span text:style-name="T21">aux agents non titulaires de l’État</text:span><text:span text:style-name="T22"><text:s/>du co</text:span><text:span text:style-name="T23">ngé pour la formation syndicale et du décret 84-474 du 15 juin 1984, définissant l’attribution des congés pour la formation syndicale, avec maintien intégral du traitement, j’ai l’honneur de solliciter un congé le<text:s/></text:span><text:span text:style-name="T24">jeudi 11 mai 2017<text:s/></text:span><text:span text:style-name="T25">pour participe</text:span><text:span text:style-name="T26">r à un stage de formation syndicale.</text:span></text:p>
      <text:p text:style-name="P27"/>
      <text:p text:style-name="P28">Ce stage se déroulera à<text:s/>la bourse du travail de Grenoble.</text:p>
      <text:p text:style-name="P29"/>
      <text:p text:style-name="P30">Il est organisé par la section académique<text:s/>du SNES (fsu) sous l’égide de l’IRHSES (Institut de Recherches Historiques sur le Syndicalisme dans les enseignements de Second degré - SNES), organisme agréé, figurant sur la liste des centres dont les stages ou sessions ouvrent droit au congé pour formation syndicale (arrêté du 29 décembre 1999 publié au J.O.R.F. du 6 janvier 2000).</text:p>
      <text:p text:style-name="P31"><text:tab/>A .........................................., le ...................................</text:p>
      <text:p text:style-name="P32"/>
      <text:list text:style-name="LFO1" text:continue-numbering="true">
        <text:list-item>
          <text:p text:style-name="P33">Nom et qualité du chef d’établissement ; cette demande doit être transmise par la voie hiérarchique</text:p>
        </text:list-item>
        <text:list-item>
          <text:p text:style-name="P34">A adapter selon votre situation.</text:p>
        </text:list-item>
      </text:list>
      <text:p text:style-name="P35"/>
      <text:p text:style-name="Aucunstyledeparagraphe"><text:span text:style-name="T36">Une absence de réponse sous 15 jours vaut acceptation. Il n’y a pas de convocation préalable à fournir, une</text:span><text:span text:style-name="T37"><text:s/>attestation de présence sera remise aux stagiaires à l’issue de la journée.</text:span></text:p>
      <text:p text:style-name="P38"/>
      <text:p text:style-name="Normal"><text:span text:style-name="T39">· <text:s/></text:span><text:span text:style-name="T40">Informer le SNES par mél à<text:s/></text:span><text:a xlink:href="mailto:s3gre@snes.edu" office:target-frame-name="_top" xlink:show="replace"><text:span text:style-name="T41">s3gre@snes.edu</text:span></text:a><text:span text:style-name="T42"><text:s/>et préciser si vous souhaitez déjeun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ucunstyledeparagraphe" style:display-name="[Aucun style de paragraphe]" style:family="paragraph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çois</meta:initial-creator>
    <dc:creator>François</dc:creator>
    <meta:creation-date>2017-02-27T07:50:00Z</meta:creation-date>
    <dc:date>2017-02-27T07:50:00Z</dc:date>
    <meta:template xlink:href="Normal" xlink:type="simple"/>
    <meta:editing-cycles>2</meta:editing-cycles>
    <meta:editing-duration>PT0S</meta:editing-duration>
    <meta:document-statistic meta:page-count="1" meta:paragraph-count="40" meta:word-count="334" meta:character-count="1938" meta:row-count="71" meta:non-whitespace-character-count="1644"/>
  </office:meta>
</office:document-meta>
</file>