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hadow="none"/>
    </style:style>
    <style:style style:name="P2" style:family="paragraph" style:parent-style-name="Text_20_body">
      <style:paragraph-properties fo:line-height="150%" fo:text-align="justify" style:justify-single-word="false" style:shadow="non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text:p>
      <text:p text:style-name="P1">Prénom :</text:p>
      <text:p text:style-name="P1">Grade et fonction :</text:p>
      <text:p text:style-name="P1">Établissement :</text:p>
      <text:p text:style-name="P1"/>
      <text:p text:style-name="P1"/>
      <text:p text:style-name="P1"><text:tab/><text:tab/><text:tab/><text:tab/><text:tab/><text:tab/>à Mme la DASEN de l'Ardèche</text:p>
      <text:p text:style-name="P1"><text:tab/><text:tab/><text:tab/><text:tab/><text:tab/><text:tab/>s/c de M. [<text:span text:style-name="T1">ou Mme</text:span>] </text:p>
      <text:p text:style-name="P1"><text:tab/><text:tab/><text:tab/><text:tab/><text:tab/><text:tab/><text:tab/>le Principal [<text:span text:style-name="T2">ou Proviseur</text:span>] de </text:p>
      <text:p text:style-name="P1"/>
      <text:p text:style-name="P2"><text:span text:style-name="T5">Objet </text:span>: Demande de congé syndical</text:p>
      <text:p text:style-name="P1"/>
      <text:p text:style-name="P1"><text:tab/>Madame, Monsieur,</text:p>
      <text:p text:style-name="P1"><text:tab/>Conformément aux dispositions de la loi n° 84/16 du 11/01/1984 (art. 34, alinéa 7 ) portant statut général des fonctionnaires et du décret 84-474 définissant l’attribution des congés pour formation syndicale, avec maintien intégral du salaire, j’ai l’honneur de solliciter un congé le <text:span text:style-name="T3">7 février 2014</text:span>, <text:s/>pour participer à un stage départemental de formation syndicale .</text:p>
      <text:p text:style-name="P1"/>
      <text:p text:style-name="P1"><text:tab/>Ce stage se déroulera au <text:span text:style-name="T4">Clg de Jastres à Aubenas</text:span>. Il est organisé par le Secrétariat départemental du SNES sous l’égide de l’I.R.H.S.E.S., organisme agréé, figurant sur la liste des centres dont les stages ou sessions ouvrent droit aux congés pour formation syndicale (arrêté du 29/12/99 publié au J .O.R.F. du 6 Janvier 2000).</text:p>
      <text:p text:style-name="P1"/>
      <text:p text:style-name="P1"/>
      <text:p text:style-name="P1"><text:tab/><text:tab/><text:tab/><text:tab/><text:tab/><text:span text:style-name="T2">À ……………………………….... le …………….......................</text:span></text:p>
      <text:p text:style-name="P4"><text:tab/><text:tab/><text:tab/><text:tab/><text:tab/>Signatu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16:25:56.05</meta:creation-date>
    <dc:date>2013-12-10T10:59:38</dc:date>
    <meta:editing-duration>PT9M10S</meta:editing-duration>
    <meta:editing-cycles>2</meta:editing-cycles>
    <meta:generator>LibreOffice/3.5$Linux_x86 LibreOffice_project/350m1$Build-2</meta:generator>
    <meta:document-statistic meta:table-count="0" meta:image-count="0" meta:object-count="0" meta:page-count="1" meta:paragraph-count="13" meta:word-count="149" meta:character-count="960" meta:non-whitespace-character-count="789"/>
  </office:meta>
</office:document-meta>
</file>