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hadow="none"/>
    </style:style>
    <style:style style:name="P2" style:family="paragraph" style:parent-style-name="Text_20_body">
      <style:paragraph-properties fo:line-height="150%" fo:text-align="justify" style:justify-single-word="false" style:shadow="none"/>
      <style:text-properties officeooo:paragraph-rsid="0014cd71"/>
    </style:style>
    <style:style style:name="P3" style:family="paragraph" style:parent-style-name="Text_20_body">
      <style:paragraph-properties fo:line-height="150%" fo:text-align="justify" style:justify-single-word="false" style:shadow="non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ext-properties fo:font-style="italic" style:font-style-asian="italic" style:font-style-complex="italic"/>
    </style:style>
    <style:style style:name="P6" style:family="paragraph" style:parent-style-name="Text_20_body">
      <style:paragraph-properties fo:line-height="150%" fo:text-align="justify" style:justify-single-word="false" style:shadow="none"/>
      <style:text-properties officeooo:paragraph-rsid="001659d2"/>
    </style:style>
    <style:style style:name="T1" style:family="text">
      <style:text-properties fo:font-style="italic" style:font-style-asian="italic" style:font-style-complex="italic"/>
    </style:style>
    <style:style style:name="T2" style:family="text">
      <style:text-properties fo:font-style="italic" fo:background-color="#ffff00"/>
    </style:style>
    <style:style style:name="T3" style:family="text">
      <style:text-properties fo:font-style="italic" officeooo:rsid="0014cd71" fo:background-color="#ffff00"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1659d2"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tyle="normal" fo:background-color="#ffff00" style:font-style-asian="normal" style:font-style-complex="normal"/>
    </style:style>
    <style:style style:name="T8" style:family="text">
      <style:text-properties fo:background-color="#ffff00"/>
    </style:style>
    <style:style style:name="T9" style:family="text">
      <style:text-properties officeooo:rsid="0014cd71" fo:background-color="#ffff00"/>
    </style:style>
    <style:style style:name="T10" style:family="text">
      <style:text-properties fo:font-weight="normal" fo:background-color="#ffff00" style:font-weight-asian="normal" style:font-weight-complex="normal"/>
    </style:style>
    <style:style style:name="T11" style:family="text">
      <style:text-properties officeooo:rsid="001659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 .............................................................</text:p>
      <text:p text:style-name="P2">Prénom : .............................................................</text:p>
      <text:p text:style-name="P2">Grade et fonction : .............................................................</text:p>
      <text:p text:style-name="P2">Établissement : .............................................................</text:p>
      <text:p text:style-name="P1"/>
      <text:p text:style-name="P1"/>
      <text:p text:style-name="P1"><text:tab/><text:tab/><text:tab/><text:tab/><text:tab/><text:tab/>à Mme l<text:span text:style-name="T11">'IA-</text:span>DASEN de l'Ardèche</text:p>
      <text:p text:style-name="P2"><text:tab/><text:tab/><text:tab/><text:tab/><text:tab/><text:tab/>s/c de <text:span text:style-name="T8">M.</text:span><text:span text:style-name="T9">-</text:span><text:span text:style-name="T2">Mme</text:span><text:span text:style-name="T8"> le</text:span><text:span text:style-name="T9">-</text:span><text:span text:style-name="T3">la</text:span><text:span text:style-name="T8"> Principal</text:span><text:span text:style-name="T9">-</text:span><text:span text:style-name="T3">e</text:span><text:span text:style-name="T8"> [</text:span><text:span text:style-name="T7">Proviseur</text:span><text:span text:style-name="T3">-e</text:span><text:span text:style-name="T8">]</text:span> </text:p>
      <text:p text:style-name="P2"><text:tab/><text:tab/><text:tab/><text:tab/><text:tab/><text:tab/><text:tab/>de .............................................................</text:p>
      <text:p text:style-name="P1"/>
      <text:p text:style-name="P3"><text:span text:style-name="T6">Objet </text:span>: Demande d<text:span text:style-name="T11">'autorisation d'absence pour stage</text:span> syndical</text:p>
      <text:p text:style-name="P1"/>
      <text:p text:style-name="P1"><text:tab/>Madame, Monsieur,</text:p>
      <text:p text:style-name="P6"><text:tab/>Conformément aux dispositions de la loi n° 84/16 du 11/01/1984 (art. 34, alinéa 7 ) portant statut général des fonctionnaires et du décret 84-474 définissant l’attribution des congés pour formation syndicale, avec maintien intégral du salaire, j’ai l’honneur de solliciter un congé le <text:span text:style-name="T5">11 juin</text:span><text:span text:style-name="T4"> 2014</text:span>, pour participer <text:span text:style-name="T11">au</text:span> stage départemental de formation syndicale <text:span text:style-name="T11">intitulé « Quelles conditions de travail dans le Second Degré ?»</text:span>.</text:p>
      <text:p text:style-name="P1"/>
      <text:p text:style-name="P6"><text:tab/>Ce stage se déroulera <text:span text:style-name="T11"><text:s/>le mercredi 11 juin 2014 de 9 h à 17 h à la Maison des Syndicats de Valence.</text:span> Il est organisé par le <text:span text:style-name="T11">s</text:span>ecrétariat départemental du SNES sous l’égide de l’I.R.H.S.E.S., organisme agréé, figurant sur la liste des centres dont les stages ou sessions ouvrent droit aux congés pour formation syndicale (arrêté du 29/12/99 publié au J .O.R.F. du 6 Janvier 2000).</text:p>
      <text:p text:style-name="P1"/>
      <text:p text:style-name="P1"/>
      <text:p text:style-name="P1"><text:tab/><text:tab/><text:tab/><text:tab/><text:tab/><text:span text:style-name="T1">À ……………………………….... le …………….......................</text:span></text:p>
      <text:p text:style-name="P5"><text:tab/><text:tab/><text:tab/><text:tab/><text:tab/>Signatu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16:25:56.05</meta:creation-date>
    <dc:date>2014-04-15T14:54:24.290000000</dc:date>
    <meta:editing-duration>PT9M10S</meta:editing-duration>
    <meta:editing-cycles>5</meta:editing-cycles>
    <meta:generator>LibreOffice/4.1.5.3$Windows_x86 LibreOffice_project/1c1366bba2ba2b554cd2ca4d87c06da81c05d24</meta:generator>
    <meta:document-statistic meta:table-count="0" meta:image-count="0" meta:object-count="0" meta:page-count="1" meta:paragraph-count="13" meta:word-count="173" meta:character-count="1405" meta:non-whitespace-character-count="1211"/>
  </office:meta>
</office:document-meta>
</file>