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36783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8.251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8.251cm" style:auto-text-indent="false"/>
      <style:text-properties officeooo:rsid="000942df" officeooo:paragraph-rsid="000942df"/>
    </style:style>
    <style:style style:name="P8" style:family="paragraph" style:parent-style-name="Standard">
      <style:paragraph-properties fo:margin-top="0cm" fo:margin-bottom="0.106cm" loext:contextual-spacing="false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6783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dd73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bdd73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bdd73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0942df" style:font-size-asian="8pt"/>
    </style:style>
    <style:style style:name="T3" style:family="text">
      <style:text-properties officeooo:rsid="00036783"/>
    </style:style>
    <style:style style:name="T4" style:family="text">
      <style:text-properties fo:font-weight="bold" officeooo:rsid="00036783" style:font-weight-asian="bold" style:font-weight-complex="bold"/>
    </style:style>
    <style:style style:name="T5" style:family="text">
      <style:text-properties fo:font-weight="bold" officeooo:rsid="00080215" style:font-weight-asian="bold" style:font-weight-complex="bold"/>
    </style:style>
    <style:style style:name="T6" style:family="text">
      <style:text-properties fo:font-weight="bold" officeooo:rsid="0009d552" style:font-weight-asian="bold" style:font-weight-complex="bold"/>
    </style:style>
    <style:style style:name="T7" style:family="text">
      <style:text-properties officeooo:rsid="0007100e"/>
    </style:style>
    <style:style style:name="T8" style:family="text">
      <style:text-properties officeooo:rsid="0009d552"/>
    </style:style>
    <style:style style:name="T9" style:family="text">
      <style:text-properties officeooo:rsid="000bdd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MANDE D’AUTORISATION D’ABSENCE POUR FORMATION SYNDICALE</text:p>
      <text:p text:style-name="P1"/>
      <text:p text:style-name="P1"/>
      <text:p text:style-name="P1"/>
      <text:p text:style-name="P3">NOM :<text:tab/><text:tab/><text:tab/><text:tab/><text:tab/>Prénom :</text:p>
      <text:p text:style-name="P3"/>
      <text:p text:style-name="P3"/>
      <text:p text:style-name="P3">Grade et fonctions</text:p>
      <text:p text:style-name="P3"/>
      <text:p text:style-name="P3"><text:span text:style-name="T7">Établissement</text:span> :</text:p>
      <text:p text:style-name="P3"/>
      <text:p text:style-name="P7">à Mme le recteur de l’académie de Grenoble</text:p>
      <text:p text:style-name="P6"><text:span text:style-name="T2">s/c </text:span><text:span text:style-name="T1">(1)</text:span></text:p>
      <text:p text:style-name="P3"/>
      <text:p text:style-name="P4"/>
      <text:p text:style-name="P3"/>
      <text:p text:style-name="P3"/>
      <text:p text:style-name="P12"><text:tab/><text:span text:style-name="T9">Conformément aux dispositions de la loi n° 84/16 du 11/01/1984 (art. 34, alinéa 7) portant statut général des fonctionnaires, définissant l’attribution des congés pour formation syndicale, avec</text:span></text:p>
      <text:p text:style-name="P12"><text:span text:style-name="T9">maintien intégral du salaire, j’ai l’honneur de solliciter un congé :</text:span></text:p>
      <text:p text:style-name="P13"><text:span text:style-name="T9">le jeudi 16 novembre 2017</text:span></text:p>
      <text:p text:style-name="P12"><text:span text:style-name="T9"><text:s/>pour participer à un stage de formation.</text:span></text:p>
      <text:p text:style-name="P12"/>
      <text:p text:style-name="P14"><text:span text:style-name="T9">Cette journée se déroulera au Lycée Pierre du Terrail de Pontcharra.</text:span></text:p>
      <text:p text:style-name="P12"/>
      <text:p text:style-name="P12"><text:span text:style-name="T9"><text:tab/>Elle est organisée par le SNES-FSU Isère sous l’égide de l'IRHSES, organisme agréé, figurant sur la liste des centres dont les stages ou sessions ouvrent droit aux congés pour formation syndicale (arrêté du 29/12/99 publié au J.O.R.F. du 6 janvier 2000).</text:span></text:p>
      <text:p text:style-name="P3"/>
      <text:p text:style-name="P3"/>
      <text:p text:style-name="P3"><text:tab/><text:tab/><text:tab/><text:tab/><text:tab/><text:tab/>À</text:p>
      <text:p text:style-name="P3"/>
      <text:p text:style-name="P3"><text:tab/><text:tab/><text:tab/><text:tab/><text:tab/><text:tab/>le</text:p>
      <text:p text:style-name="P3"/>
      <text:p text:style-name="P3"><text:tab/><text:tab/><text:tab/><text:tab/><text:tab/><text:tab/>Signature</text:p>
      <text:p text:style-name="P3"/>
      <text:p text:style-name="P3"/>
      <text:p text:style-name="P5">(1) Nom et fonction du Chef <text:span text:style-name="T9">d’Établissement</text:span></text:p>
      <text:p text:style-name="P5">(2) Pour les titulaires </text:p>
      <text:p text:style-name="P5">(3) Pour les non titulaire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6cm" loext:contextual-spacing="false" fo:text-align="justify" style:justify-single-word="false" fo:orphans="2" fo:widows="2" fo:hyphenation-ladder-count="no-limit" fo:text-indent="0.501cm" style:auto-text-indent="false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AUTORISATION D’ABSENCE POUR FORMATION SYNDICALE</dc:title>
    <meta:initial-creator>FSU-ISÈRE</meta:initial-creator>
    <meta:creation-date>2008-08-28T16:59:00</meta:creation-date>
    <dc:date>2017-10-19T16:03:55.146000000</dc:date>
    <meta:print-date>1997-10-18T09:31:00</meta:print-date>
    <meta:editing-cycles>10</meta:editing-cycles>
    <meta:editing-duration>PT20M51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8" meta:word-count="146" meta:character-count="933" meta:non-whitespace-character-count="779"/>
  </office:meta>
</office:document-meta>
</file>