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3951" officeooo:paragraph-rsid="00003951"/>
    </style:style>
    <style:style style:name="P2" style:family="paragraph" style:parent-style-name="Standard">
      <style:text-properties officeooo:rsid="0000e343" officeooo:paragraph-rsid="0000e343"/>
    </style:style>
    <style:style style:name="P3" style:family="paragraph" style:parent-style-name="Standard">
      <style:text-properties officeooo:rsid="000287d1" officeooo:paragraph-rsid="000287d1"/>
    </style:style>
    <style:style style:name="P4" style:family="paragraph" style:parent-style-name="Standard">
      <style:text-properties officeooo:rsid="0003ed23" officeooo:paragraph-rsid="0003ed23"/>
    </style:style>
    <style:style style:name="T1" style:family="text">
      <style:text-properties officeooo:rsid="0003ed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 du 4/12</text:p>
      <text:p text:style-name="P1"/>
      <text:p text:style-name="P1">Contexte. Action CGT du 14.</text:p>
      <text:p text:style-name="P1"/>
      <text:p text:style-name="P1"/>
      <text:p text:style-name="P2">Projet UA : quelles transformations pour quelle société. Vers soleil vert ? Invention des classes sociales moyennes.</text:p>
      <text:p text:style-name="P3">Le 19 : un préavis nécessaire.</text:p>
      <text:p text:style-name="P3">ML : impossible aujourd’hui . Appel à l’action de la CGT : hors de question que la FSU n’y soit pas. Gros travail sur le contenu chez les gilets jaunes. Des revendications qui vont au-delà du constat de la misère sociale. C’est notre boulot de dire qu’on a des prop sur une fiscalité plus juste. On a même des prop sur la transition éco logique. Il faut qu’on dise qu’on n’a pas attendu les GJ. On n’est pas démuni. Le pouvoir d’achat, c’est le dégel au<text:span text:style-name="T1">g</text:span>mentation des salaires et des pensions.</text:p>
      <text:p text:style-name="P4">Engagé pour la justce sociale. 4 pages FSU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9:57:08.347000000</meta:creation-date>
    <dc:date>2018-12-04T11:42:52.852000000</dc:date>
    <meta:editing-duration>PT25M3S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6" meta:word-count="130" meta:character-count="720" meta:non-whitespace-character-count="595"/>
  </office:meta>
</office:document-meta>
</file>