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65d8" officeooo:paragraph-rsid="000465d8"/>
    </style:style>
    <style:style style:name="P2" style:family="paragraph" style:parent-style-name="Standard">
      <style:text-properties officeooo:rsid="000607ee" officeooo:paragraph-rsid="000607ee"/>
    </style:style>
    <style:style style:name="P3" style:family="paragraph" style:parent-style-name="Standard">
      <style:text-properties officeooo:rsid="00075344" officeooo:paragraph-rsid="00075344"/>
    </style:style>
    <style:style style:name="P4" style:family="paragraph" style:parent-style-name="Standard">
      <style:text-properties fo:font-style="italic" officeooo:rsid="000465d8" officeooo:paragraph-rsid="000465d8" style:font-style-asian="italic" style:font-style-complex="italic"/>
    </style:style>
    <style:style style:name="P5" style:family="paragraph" style:parent-style-name="Standard">
      <style:text-properties officeooo:rsid="000c4b39" officeooo:paragraph-rsid="000c4b39"/>
    </style:style>
    <style:style style:name="P6" style:family="paragraph" style:parent-style-name="Standard">
      <style:text-properties officeooo:rsid="000c4b39" officeooo:paragraph-rsid="0010fbbb"/>
    </style:style>
    <style:style style:name="P7" style:family="paragraph" style:parent-style-name="Standard">
      <style:text-properties officeooo:rsid="000c4b39" officeooo:paragraph-rsid="0011193e"/>
    </style:style>
    <style:style style:name="P8" style:family="paragraph" style:parent-style-name="Standard">
      <style:text-properties officeooo:rsid="000d596f" officeooo:paragraph-rsid="000d596f"/>
    </style:style>
    <style:style style:name="P9" style:family="paragraph" style:parent-style-name="Standard">
      <style:text-properties officeooo:rsid="000f14aa" officeooo:paragraph-rsid="000f14aa"/>
    </style:style>
    <style:style style:name="P10" style:family="paragraph" style:parent-style-name="Standard">
      <style:text-properties officeooo:rsid="000d596f" officeooo:paragraph-rsid="000d596f" fo:background-color="transparent"/>
    </style:style>
    <style:style style:name="P11" style:family="paragraph" style:parent-style-name="Standard">
      <style:text-properties officeooo:rsid="000607ee" officeooo:paragraph-rsid="000607ee"/>
    </style:style>
    <style:style style:name="P12" style:family="paragraph" style:parent-style-name="Standard">
      <style:text-properties officeooo:rsid="000607ee" officeooo:paragraph-rsid="0013856a"/>
    </style:style>
    <style:style style:name="P13" style:family="paragraph" style:parent-style-name="Standard">
      <style:text-properties officeooo:rsid="000607ee" officeooo:paragraph-rsid="000f14aa"/>
    </style:style>
    <style:style style:name="P14" style:family="paragraph" style:parent-style-name="Standard">
      <style:text-properties officeooo:rsid="000465d8" officeooo:paragraph-rsid="000465d8"/>
    </style:style>
    <style:style style:name="P15" style:family="paragraph" style:parent-style-name="Standard">
      <style:text-properties officeooo:rsid="000f14aa" officeooo:paragraph-rsid="0013856a"/>
    </style:style>
    <style:style style:name="T1" style:family="text">
      <style:text-properties officeooo:rsid="000607ee"/>
    </style:style>
    <style:style style:name="T2" style:family="text">
      <style:text-properties officeooo:rsid="00075344"/>
    </style:style>
    <style:style style:name="T3" style:family="text">
      <style:text-properties officeooo:rsid="00090750"/>
    </style:style>
    <style:style style:name="T4" style:family="text">
      <style:text-properties officeooo:rsid="000a2a91"/>
    </style:style>
    <style:style style:name="T5" style:family="text">
      <style:text-properties officeooo:rsid="000b01a9"/>
    </style:style>
    <style:style style:name="T6" style:family="text">
      <style:text-properties officeooo:rsid="000d596f"/>
    </style:style>
    <style:style style:name="T7" style:family="text">
      <style:text-properties officeooo:rsid="000df323"/>
    </style:style>
    <style:style style:name="T8" style:family="text">
      <style:text-properties officeooo:rsid="000f14aa"/>
    </style:style>
    <style:style style:name="T9" style:family="text">
      <style:text-properties officeooo:rsid="0010fbbb"/>
    </style:style>
    <style:style style:name="T10" style:family="text">
      <style:text-properties officeooo:rsid="0011193e"/>
    </style:style>
    <style:style style:name="T11" style:family="text">
      <style:text-properties officeooo:rsid="001385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M<text:span text:style-name="T8">onsieur X</text:span></text:p>
      <text:p text:style-name="P9">Certifié de DISCIPLINE</text:p>
      <text:p text:style-name="P9"><text:s/></text:p>
      <text:p text:style-name="P9">à </text:p>
      <text:p text:style-name="P9">Monsieur Y,</text:p>
      <text:p text:style-name="P9">Proviseur du lycée Z</text:p>
      <text:p text:style-name="P3"/>
      <text:p text:style-name="P1"><text:span text:style-name="T8">Objet :</text:span>Impossibilité de corriger l’ensemble des copies d’E3C dans le délai <text:span text:style-name="T8">imparti.</text:span></text:p>
      <text:p text:style-name="P1"/>
      <text:p text:style-name="P15"><text:span text:style-name="T11">à </text:span>VILLE le DATE</text:p>
      <text:p text:style-name="P1"/>
      <text:p text:style-name="P1">M<text:span text:style-name="T6">onsieur </text:span>l<text:span text:style-name="T6">e</text:span> Proviseur,</text:p>
      <text:p text:style-name="P1"/>
      <text:p text:style-name="P1"><text:span text:style-name="T2">je me dois de vous </text:span>alerter que je ne serai pas en mesure de corriger l’ensemble des copies que vous m’avez confiées dans le délai imparti <text:span text:style-name="T1">et qu’il faudrait de toute urgence modifier l’organisation de ces corrections.</text:span></text:p>
      <text:p text:style-name="P1"/>
      <text:p text:style-name="P1"><text:span text:style-name="T1">V</text:span>ous m’avez confié la correction de X copies des épreuves communes de contrôle continu de MATIERE <text:span text:style-name="T8">à corriger d’ici le DATE_BUTOIRE</text:span>. </text:p>
      <text:p text:style-name="P1"/>
      <text:p text:style-name="P1">J’ai commencé ces corrections et compte-tenu du nouveau dispositif de correction dématérialisée, j’ai corrigé X copies en X heures. Cela signifie qu’il me faudrait X heures pour corriger l’ensemble des copies. </text:p>
      <text:p text:style-name="P1">Vous n’êtes pas sans ignorer que cette tâche s’ajoute à mon service normal d’enseignement, dont le ministère a évalué le temps de travail hebdomadaire à 4<text:span text:style-name="T3">2</text:span>h.</text:p>
      <text:p text:style-name="P1"/>
      <text:p text:style-name="P4"><text:span text:style-name="T6">(le cas échéant) </text:span>Aussi la décharge de <text:span text:style-name="T4">cours</text:span> de X heures que vous m’avez octroyé ne suffira pas à me laisser le temps suffisant pour corriger l’ensemble du paquet de copie.</text:p>
      <text:p text:style-name="P1"/>
      <text:p text:style-name="P2">Merci de prendre la mesure de l’impossibilité qui est la mienne de pouvoir mener à bien la mission que vous m’avez confié<text:span text:style-name="T5">e</text:span> et de bien vouloir mettre en place une nouvelle organisation. Je suggère de donner davantage de temps de décharge de cours <text:span text:style-name="T4">ou</text:span> de répartir la correction à davantage de correcteur<text:span text:style-name="T5">s</text:span>.</text:p>
      <text:p text:style-name="P2"><text:s/></text:p>
      <text:p text:style-name="P13"/>
      <text:p text:style-name="P12">Dans l’attente d<text:span text:style-name="T11">e votre</text:span> réponse, veuillez croire monsieur le <text:span text:style-name="T8">Proviseur</text:span> en <text:span text:style-name="T11">mon</text:span> attachement au service public d’éducatio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7:45:59.128667713</meta:creation-date>
    <dc:date>2020-02-11T18:44:55.478847134</dc:date>
    <meta:editing-duration>PT2H4M26S</meta:editing-duration>
    <meta:editing-cycles>6</meta:editing-cycles>
    <meta:generator>LibreOffice/6.0.7.3$Linux_X86_64 LibreOffice_project/00m0$Build-3</meta:generator>
    <dc:creator>olivier </dc:creator>
    <meta:document-statistic meta:table-count="0" meta:image-count="0" meta:object-count="0" meta:page-count="1" meta:paragraph-count="17" meta:word-count="246" meta:character-count="1495" meta:non-whitespace-character-count="1259"/>
  </office:meta>
</office:document-meta>
</file>