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Sans" svg:font-family="Liberation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c5e" officeooo:paragraph-rsid="000dfc5e" style:font-name-asian="LiberationSans" style:font-size-asian="12pt" style:font-name-complex="LiberationSans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italic" style:font-name-asian="LiberationSans" style:font-size-asian="12pt" style:font-style-asian="italic" style:font-name-complex="LiberationSans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style:font-name-asian="LiberationSans" style:font-size-asian="12pt" style:font-style-asian="normal" style:font-name-complex="LiberationSans" style:font-size-complex="12pt" style:font-style-complex="normal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style="normal" style:font-name-asian="LiberationSans" style:font-size-asian="12pt" style:font-style-asian="normal" style:font-name-complex="LiberationSans" style:font-size-complex="12pt" style:font-style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style:font-name-asian="LiberationSans" style:font-size-asian="12pt" style:font-name-complex="LiberationSans" style:font-size-complex="12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style="normal" style:font-name-asian="LiberationSans" style:font-size-asian="12pt" style:font-style-asian="normal" style:font-name-complex="LiberationSans" style:font-size-complex="12pt" style:font-style-complex="normal"/>
    </style:style>
    <style:style style:name="P1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600c" style:font-weight-asian="bold" style:font-weight-complex="bold"/>
    </style:style>
    <style:style style:name="T5" style:family="text">
      <style:text-properties fo:font-weight="bold" officeooo:rsid="00119a5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600c" style:font-weight-asian="normal" style:font-weight-complex="normal"/>
    </style:style>
    <style:style style:name="T8" style:family="text">
      <style:text-properties fo:font-weight="normal" officeooo:rsid="00119a5b" style:font-weight-asian="normal" style:font-weight-complex="normal"/>
    </style:style>
    <style:style style:name="T9" style:family="text">
      <style:text-properties officeooo:rsid="000d600c"/>
    </style:style>
    <style:style style:name="T10" style:family="text">
      <style:text-properties officeooo:rsid="00119a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M : </text:span><text:span text:style-name="T1"><draw:control text:anchor-type="as-char" svg:y="-0.594cm" draw:z-index="0" draw:style-name="gr1" draw:text-style-name="P12" svg:width="7.289cm" svg:height="0.803cm" draw:control="control1"/></text:span></text:p>
      <text:p text:style-name="P2">grade : <draw:control text:anchor-type="as-char" svg:y="-0.594cm" draw:z-index="1" draw:style-name="gr1" draw:text-style-name="P12" svg:width="7.289cm" svg:height="0.803cm" draw:control="control2"/></text:p>
      <text:p text:style-name="P2">étab. : <text:span text:style-name="T1"><draw:control text:anchor-type="as-char" svg:y="-0.594cm" draw:z-index="2" draw:style-name="gr1" draw:text-style-name="P12" svg:width="7.289cm" svg:height="0.803cm" draw:control="control3"/></text:span></text:p>
      <text:p text:style-name="P8"><draw:control text:anchor-type="as-char" svg:y="-0.594cm" draw:z-index="3" draw:style-name="gr1" draw:text-style-name="P12" svg:width="8.501cm" svg:height="0.803cm" draw:control="control4"/><text:span text:style-name="T10">Date :</text:span><text:tab/><text:tab/><text:tab/><text:tab/></text:p>
      <text:p text:style-name="P7"><draw:control text:anchor-type="as-char" svg:y="-0.594cm" draw:z-index="4" draw:style-name="gr1" draw:text-style-name="P12" svg:width="8.501cm" svg:height="0.803cm" draw:control="control5"/></text:p>
      <text:p text:style-name="P2"/>
      <text:p text:style-name="P3">à Madame la Rectrice de l’académie de Grenoble</text:p>
      <text:p text:style-name="P5">s/c Monsieur l’Inspecteur d’académie, DASEN de l’Ardèche</text:p>
      <text:p text:style-name="P3">S/C de <text:span text:style-name="T1"><draw:control text:anchor-type="as-char" svg:y="-0.594cm" draw:z-index="6" draw:style-name="gr1" draw:text-style-name="P12" svg:width="7.312cm" svg:height="0.803cm" draw:control="control7"/></text:span></text:p>
      <text:p text:style-name="P8"><draw:control text:anchor-type="as-char" svg:y="-0.594cm" draw:z-index="5" draw:style-name="gr1" draw:text-style-name="P12" svg:width="8.501cm" svg:height="0.803cm" draw:control="control6"/></text:p>
      <text:p text:style-name="P6"/>
      <text:p text:style-name="P9">Objet: Autorisation d'absence pour formation syndicale </text:p>
      <text:p text:style-name="P1"/>
      <text:p text:style-name="P4">Madame la Rectrice,</text:p>
      <text:p text:style-name="P1"/>
      <text:p text:style-name="P2">Conformément aux dispositions :</text:p>
      <text:list xml:id="list5623254213080195980" text:style-name="L1">
        <text:list-item>
          <text:p text:style-name="P10">de la loi n° 84-16 du 11 janvier 1984 (article 34, alinéa 7) portant statut général des fonctionnaires / la loi n° 82-997 du 23 novembre 1982 (article 2) relative aux agents non titulaires de l’État, </text:p>
        </text:list-item>
        <text:list-item>
          <text:p text:style-name="P10">et du décret 84-474 du 15 juin 1984, définissant l'attribution des congés pour la formation syndicale, avec maintien intégral du traitement,</text:p>
        </text:list-item>
      </text:list>
      <text:p text:style-name="P2">j'ai l'honneur de solliciter un congé <text:span text:style-name="T3">le </text:span><text:span text:style-name="T5">jeudi</text:span><text:span text:style-name="T3"> </text:span><text:span text:style-name="T5">19</text:span><text:span text:style-name="T3"> novembre 20</text:span><text:span text:style-name="T5">20</text:span> pour participer à un stage de formation syndicale.</text:p>
      <text:p text:style-name="P2">Ce stage se déroulera au <text:span text:style-name="T4">Lycée Gabriel-Faure</text:span><text:span text:style-name="T3"> </text:span><text:span text:style-name="T6">(</text:span><text:span text:style-name="T7">Tournon-sur-Rhône - 07</text:span><text:span text:style-name="T6">) / au </text:span><text:span text:style-name="T5">Lycée Alain Borne</text:span><text:span text:style-name="T4"> </text:span>(<text:span text:style-name="T9">Montélimar - 26</text:span>)<text:span text:style-name="T3">. </text:span>Il est co-organisé par<text:span text:style-name="T3"> la FSU de l'Ardèche et la FSU de la Drôme</text:span> sous l'égide du Centre National de Formation Syndicale de la FSU, <text:s/>organisme agréé, figurant sur la liste des centres dont les stages ou sessions ouvrent droit au congé pour formation syndicale (J.O.du 10 février 1995 et arrêté du 13 janvier 2009).</text:p>
      <text:p text:style-name="P2"/>
      <text:p text:style-name="P3">À <draw:control text:anchor-type="as-char" svg:y="-0.594cm" draw:z-index="7" draw:style-name="gr1" draw:text-style-name="P12" svg:width="6.021cm" svg:height="0.803cm" draw:control="control8"/>, le<text:span text:style-name="T2"> </text:span><text:span text:style-name="T2"><draw:control text:anchor-type="as-char" svg:y="-0.594cm" draw:z-index="8" draw:style-name="gr1" draw:text-style-name="P12" svg:width="3.396cm" svg:height="0.803cm" draw:control="control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Sans" svg:font-family="Liberation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rid Kaya</meta:initial-creator>
    <meta:creation-date>2016-12-01T10:20:37.10</meta:creation-date>
    <dc:date>2020-10-01T09:37:27.572000000</dc:date>
    <meta:editing-duration>PT1H59M15S</meta:editing-duration>
    <meta:editing-cycles>17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7" meta:word-count="192" meta:character-count="1134" meta:non-whitespace-character-count="947"/>
  </office:meta>
</office:document-meta>
</file>