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tum" svg:font-family="Dotum, 돋움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name-asian="Dotum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Arial" style:font-name-asian="Dotum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8" style:family="paragraph" style:parent-style-name="Standard">
      <style:paragraph-properties fo:break-before="column"/>
      <style:text-properties style:font-name="Arial" fo:font-weight="bold" style:font-name-asian="Dotum" style:font-weight-asian="bold" style:font-name-complex="Arial"/>
    </style:style>
    <style:style style:name="P9" style:family="paragraph" style:parent-style-name="Standard">
      <style:paragraph-properties fo:margin-left="2.501cm" fo:margin-right="2.249cm" fo:text-align="center" style:justify-single-word="false" fo:text-indent="0cm" style:auto-text-indent="false" fo:background-color="#bfbfbf" style:border-line-width="0.053cm 0.053cm 0.053cm" fo:padding-left="0.035cm" fo:padding-right="0.494cm" fo:padding-top="0.035cm" fo:padding-bottom="0.035cm" fo:border="4.51pt double #000000" style:shadow="#000000 0.653cm 0.653cm">
        <style:background-image/>
      </style:paragraph-properties>
    </style:style>
    <style:style style:name="P10" style:family="paragraph" style:parent-style-name="Standard">
      <style:paragraph-properties fo:margin-left="2.501cm" fo:margin-right="2.249cm" fo:text-align="center" style:justify-single-word="false" fo:text-indent="0cm" style:auto-text-indent="false" fo:background-color="#bfbfbf" style:border-line-width="0.053cm 0.053cm 0.053cm" fo:padding-left="0.035cm" fo:padding-right="0.494cm" fo:padding-top="0.035cm" fo:padding-bottom="0.035cm" fo:border="4.51pt double #000000" style:shadow="#000000 0.653cm 0.653cm">
        <style:background-image/>
      </style:paragraph-properties>
      <style:text-properties officeooo:paragraph-rsid="001d9045"/>
    </style:style>
    <style:style style:name="P11" style:family="paragraph" style:parent-style-name="Standard">
      <style:paragraph-properties fo:margin-left="2.501cm" fo:margin-right="2.249cm" fo:text-align="center" style:justify-single-word="false" fo:text-indent="0cm" style:auto-text-indent="false" fo:background-color="#bfbfbf" style:border-line-width="0.053cm 0.053cm 0.053cm" fo:padding-left="0.035cm" fo:padding-right="0.494cm" fo:padding-top="0.035cm" fo:padding-bottom="0.035cm" fo:border="4.51pt double #000000" style:shadow="#000000 0.653cm 0.653cm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left="2.501cm" fo:margin-right="2.249cm" fo:text-indent="0cm" style:auto-text-indent="false" fo:background-color="#bfbfbf" style:border-line-width="0.053cm 0.053cm 0.053cm" fo:padding-left="0.035cm" fo:padding-right="0.494cm" fo:padding-top="0.035cm" fo:padding-bottom="0.035cm" fo:border="4.51pt double #000000" style:shadow="#000000 0.653cm 0.653cm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2.501cm" fo:margin-right="2.249cm" fo:text-align="center" style:justify-single-word="false" fo:text-indent="0cm" style:auto-text-indent="false" fo:background-color="#bfbfbf" style:border-line-width="0.053cm 0.053cm 0.053cm" fo:padding-left="0.035cm" fo:padding-right="0.494cm" fo:padding-top="0.035cm" fo:padding-bottom="0.035cm" fo:border="4.51pt double #000000" style:shadow="#000000 0.653cm 0.653cm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2.249cm" fo:text-align="center" style:justify-single-word="false" fo:text-indent="0cm" style:auto-text-indent="false" fo:background-color="#bfbfbf" style:border-line-width="0.053cm 0.053cm 0.053cm" fo:padding-left="0.035cm" fo:padding-right="0.494cm" fo:padding-top="0.035cm" fo:padding-bottom="0.035cm" fo:border="4.51pt double #000000" style:shadow="#000000 0.653cm 0.653cm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2.501cm" fo:margin-right="2.249cm" fo:text-align="center" style:justify-single-word="false" fo:text-indent="0cm" style:auto-text-indent="false" fo:background-color="#bfbfbf" style:border-line-width="0.053cm 0.053cm 0.053cm" fo:padding-left="0.035cm" fo:padding-right="0.494cm" fo:padding-top="0.035cm" fo:padding-bottom="0.035cm" fo:border="4.51pt double #000000" style:shadow="#000000 0.653cm 0.653cm">
        <style:background-image/>
      </style:paragraph-properties>
      <style:text-properties style:font-name="Arial" fo:font-size="6pt" fo:font-weight="bold" style:font-size-asian="5.25pt" style:font-weight-asian="bold" style:font-name-complex="Arial" style:font-size-complex="6pt"/>
    </style:style>
    <style:style style:name="P16" style:family="paragraph" style:parent-style-name="Standard">
      <style:paragraph-properties fo:margin-left="2.501cm" fo:margin-right="2.249cm" fo:text-align="center" style:justify-single-word="false" fo:text-indent="0cm" style:auto-text-indent="false" fo:background-color="#bfbfbf" style:border-line-width="0.053cm 0.053cm 0.053cm" fo:padding-left="0.035cm" fo:padding-right="0.494cm" fo:padding-top="0.035cm" fo:padding-bottom="0.035cm" fo:border="4.51pt double #000000" style:shadow="#000000 0.653cm 0.653cm">
        <style:background-image/>
      </style:paragraph-properties>
      <style:text-properties fo:font-size="6pt" officeooo:paragraph-rsid="001d9045" style:font-size-asian="5.25pt" style:font-size-complex="6pt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12pt" fo:font-weight="bold" style:font-name-asian="Dotum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Dotum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Dotum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officeooo:rsid="001d9045" style:font-size-asian="14pt" style:font-weight-asian="bold" style:font-name-complex="Arial" style:font-size-complex="14pt"/>
    </style:style>
    <style:style style:name="T7" style:family="text">
      <style:text-properties style:font-name="Arial" fo:font-weight="bold" style:font-weight-asian="bold" style:font-name-complex="Arial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7">FSU ARDECHE </text:p>
        <text:p text:style-name="P1"/>
        <text:p text:style-name="P1">Maison des syndicats</text:p>
        <text:p text:style-name="Standard"><text:span text:style-name="T2">25 Avenue de la Gare </text:span></text:p>
        <text:p text:style-name="P1">07000 PRIVAS</text:p>
        <text:p text:style-name="P1">Tel: 04 75 64 51 15</text:p>
        <text:p text:style-name="Standard"><text:span text:style-name="T2">Courriel : </text:span><text:span text:style-name="Internet_20_link"><text:span text:style-name="T3">fsu.07@wanadoo.fr</text:span></text:span></text:p>
        <text:p text:style-name="P8"/>
      </text:section>
      <text:section text:style-name="Sect2" text:name="Section2">
        <text:p text:style-name="P2"/>
        <text:p text:style-name="P3"/>
        <text:p text:style-name="P3"/>
        <text:p text:style-name="P3"/>
        <text:p text:style-name="P15"/>
        <text:p text:style-name="P11">FICHE D’INSCRIPTION AU STAGE FSU</text:p>
        <text:p text:style-name="P11"/>
        <text:p text:style-name="P9"><text:span text:style-name="T1">«Santé et travail, santé au travail</text:span><text:span text:style-name="T4">»</text:span></text:p>
        <text:p text:style-name="P13"/>
        <text:p text:style-name="P14">Comment analyser et comprendre les risques psychosociaux pour améliorer les conditions de travail ?</text:p>
        <text:p text:style-name="P12"/>
        <text:p text:style-name="P10"><text:span text:style-name="T1">Le 20 novembre 2014 salle Edith Piaf Le Pouzin</text:span></text:p>
        <text:p text:style-name="P10"><text:span text:style-name="T1">de 9h00 à 17h00</text:span></text:p>
        <text:p text:style-name="P16"><text:span text:style-name="T7"/></text:p>
        <text:p text:style-name="P5"/>
        <text:p text:style-name="P4"/>
        <text:p text:style-name="P4"/>
        <text:p text:style-name="P4"/>
        <text:p text:style-name="P4"/>
        <text:p text:style-name="P4"/>
        <text:p text:style-name="P4"/>
        <text:p text:style-name="P6">NOM, PRENOM:_______________________________</text:p>
        <text:p text:style-name="P6"/>
        <text:p text:style-name="P6">ETABLISSEMENT:__________________________________________</text:p>
        <text:p text:style-name="P7"><text:s/></text:p>
        <text:p text:style-name="Standard"><text:span text:style-name="T5">MAIL :____________________________________________________</text:span></text:p>
        <text:p text:style-name="P6"/>
        <text:p text:style-name="P6">TEL :</text:p>
        <text:p text:style-name="P6"/>
        <text:p text:style-name="P6">Inscription au repas: OUI/NON </text:p>
        <text:p text:style-name="P6"/>
        <text:p text:style-name="Standard"><text:span text:style-name="T5">(</text:span><text:span text:style-name="T6">U</text:span><text:span text:style-name="T5">ne participation de 5 € est demandée à envoyer par chèque à l’ordre de FSU 07 avec l’inscription.</text:span><text:span text:style-name="T6">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tum" svg:font-family="Dotum, 돋움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U</meta:initial-creator>
    <meta:creation-date>2014-09-08T10:32:00</meta:creation-date>
    <dc:date>2014-09-16T14:51:32.256000000</dc:date>
    <meta:print-date>2014-09-11T11:20:00</meta:print-date>
    <meta:editing-cycles>9</meta:editing-cycles>
    <meta:editing-duration>PT1H2M</meta:editing-duration>
    <meta:document-statistic meta:table-count="0" meta:image-count="0" meta:object-count="0" meta:page-count="1" meta:paragraph-count="18" meta:word-count="88" meta:character-count="633" meta:non-whitespace-character-count="558"/>
    <meta:generator>LibreOffice/4.1.5.3$Windows_x86 LibreOffice_project/1c1366bba2ba2b554cd2ca4d87c06da81c05d24</meta:generator>
  </office:meta>
</office:document-meta>
</file>