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fo:color="#000000" loext:opacity="100%" style:font-name="Calibri" fo:font-size="12pt" fo:font-weight="normal" officeooo:rsid="00143f88" officeooo:paragraph-rsid="00338de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fo:color="#000000" loext:opacity="100%" style:font-name="Calibri" fo:font-size="12pt" fo:font-weight="normal" officeooo:rsid="000fcb19" officeooo:paragraph-rsid="00338de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fo:color="#000000" loext:opacity="100%" style:font-name="Calibri" fo:font-size="12pt" fo:font-weight="normal" officeooo:rsid="002e6693" officeooo:paragraph-rsid="002e669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.101cm" fo:margin-bottom="0.201cm" style:contextual-spacing="false" fo:line-height="100%" fo:text-align="justify" style:justify-single-word="false"/>
      <style:text-properties style:font-name="Calibri" fo:font-size="12pt" fo:font-weight="bold" officeooo:rsid="001f0c0c" officeooo:paragraph-rsid="00268cd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101cm" fo:margin-bottom="0.201cm" style:contextual-spacing="false" fo:line-height="100%" fo:text-align="justify" style:justify-single-word="false"/>
      <style:text-properties style:font-name="Calibri" fo:font-size="12pt" fo:font-weight="bold" officeooo:rsid="001f0c0c" officeooo:paragraph-rsid="0048ed3b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bold" officeooo:rsid="001f0c0c" officeooo:paragraph-rsid="00268cd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bold" officeooo:rsid="002d7951" officeooo:paragraph-rsid="002d795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bold" officeooo:rsid="002d7951" officeooo:paragraph-rsid="002cb70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01cm" fo:margin-bottom="0.201cm" style:contextual-spacing="false" fo:line-height="100%" fo:text-align="justify" style:justify-single-word="false"/>
      <style:text-properties style:font-name="Calibri" fo:font-size="12pt" fo:font-weight="bold" officeooo:rsid="00314877" officeooo:paragraph-rsid="005884f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bold" officeooo:rsid="002d7951" officeooo:paragraph-rsid="002d7951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01cm" fo:margin-bottom="0.201cm" style:contextual-spacing="false" fo:line-height="100%" fo:text-align="justify" style:justify-single-word="false"/>
      <style:text-properties style:font-name="Calibri" fo:font-size="12pt" fo:font-weight="normal" officeooo:rsid="001f0c0c" officeooo:paragraph-rsid="00268cd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normal" officeooo:rsid="001f0c0c" officeooo:paragraph-rsid="0020f94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normal" officeooo:rsid="001f0c0c" officeooo:paragraph-rsid="00338de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normal" officeooo:rsid="001f0c0c" officeooo:paragraph-rsid="001f0c0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normal" officeooo:rsid="001f0c0c" officeooo:paragraph-rsid="0029dd8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201cm" style:contextual-spacing="false" fo:line-height="100%" fo:text-align="justify" style:justify-single-word="false"/>
      <style:text-properties style:font-name="Calibri" fo:font-size="12pt" fo:font-weight="normal" officeooo:rsid="00268cd1" officeooo:paragraph-rsid="00268cd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01cm" fo:margin-bottom="0.201cm" style:contextual-spacing="false" fo:line-height="100%" fo:text-align="justify" style:justify-single-word="false"/>
      <style:text-properties style:font-name="Calibri" fo:font-size="12pt" fo:font-weight="normal" officeooo:rsid="00268cd1" officeooo:paragraph-rsid="002b594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normal" officeooo:rsid="00268cd1" officeooo:paragraph-rsid="00268cd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101cm" fo:margin-bottom="0.201cm" style:contextual-spacing="false" fo:line-height="100%" fo:text-align="justify" style:justify-single-word="false"/>
      <style:text-properties style:font-name="Calibri" fo:font-size="12pt" fo:font-weight="normal" officeooo:rsid="00225e79" officeooo:paragraph-rsid="00268cd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01cm" fo:margin-bottom="0.201cm" style:contextual-spacing="false" fo:line-height="100%" fo:text-align="justify" style:justify-single-word="false"/>
      <style:text-properties style:font-name="Calibri" fo:font-size="12pt" fo:font-weight="normal" officeooo:rsid="00225e79" officeooo:paragraph-rsid="002b594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normal" officeooo:rsid="00225e79" officeooo:paragraph-rsid="002eb46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normal" officeooo:rsid="000fcb19" officeooo:paragraph-rsid="000fcb1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normal" officeooo:rsid="000fcb19" officeooo:paragraph-rsid="0019f86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normal" officeooo:rsid="00143f88" officeooo:paragraph-rsid="002fc67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normal" officeooo:rsid="00338de3" officeooo:paragraph-rsid="00338de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normal" officeooo:rsid="0023da46" officeooo:paragraph-rsid="0023da4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normal" officeooo:rsid="00259175" officeooo:paragraph-rsid="002e669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normal" officeooo:rsid="00314877" officeooo:paragraph-rsid="0034868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normal" officeooo:rsid="0026f961" officeooo:paragraph-rsid="0034868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.101cm" fo:margin-bottom="0.201cm" style:contextual-spacing="false" fo:line-height="100%" fo:text-align="justify" style:justify-single-word="false"/>
      <style:text-properties style:font-name="Calibri" fo:font-size="12pt" fo:font-weight="normal" officeooo:rsid="00555adf" officeooo:paragraph-rsid="00555ad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normal" officeooo:rsid="001f0c0c" officeooo:paragraph-rsid="002d7951" fo:background-color="#ffff0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normal" officeooo:rsid="001f0c0c" officeooo:paragraph-rsid="00415a9f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normal" officeooo:paragraph-rsid="002cb702" fo:background-color="transparent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normal" officeooo:rsid="0013fb5c" officeooo:paragraph-rsid="005074d0" fo:background-color="transparent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normal" officeooo:rsid="0026f961" officeooo:paragraph-rsid="005074d0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officeooo:rsid="0023da46" officeooo:paragraph-rsid="0023da46" style:font-size-asian="12pt" style:font-size-complex="12pt"/>
    </style:style>
    <style:style style:name="P37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officeooo:rsid="001f0c0c" officeooo:paragraph-rsid="005884f5" style:font-size-asian="12pt" style:font-size-complex="12pt"/>
    </style:style>
    <style:style style:name="P38" style:family="paragraph" style:parent-style-name="Text_20_body">
      <style:paragraph-properties fo:margin-top="0.101cm" fo:margin-bottom="0.201cm" style:contextual-spacing="false" fo:line-height="115%" fo:text-align="justify" style:justify-single-word="false"/>
      <style:text-properties style:font-name="Calibri" fo:font-size="12pt" officeooo:rsid="002c18c1" officeooo:paragraph-rsid="00415a9f" fo:background-color="transparent" style:font-size-asian="12pt" style:font-size-complex="12pt"/>
    </style:style>
    <style:style style:name="P39" style:family="paragraph" style:parent-style-name="Text_20_body">
      <style:paragraph-properties fo:margin-top="0.101cm" fo:margin-bottom="0.201cm" style:contextual-spacing="false" fo:line-height="115%" fo:text-align="justify" style:justify-single-word="false"/>
      <style:text-properties style:font-name="Calibri" fo:font-size="12pt" officeooo:rsid="0013fb5c" officeooo:paragraph-rsid="00415a9f" fo:background-color="transparent" style:font-size-asian="12pt" style:font-size-complex="12pt"/>
    </style:style>
    <style:style style:name="P40" style:family="paragraph" style:parent-style-name="Text_20_body">
      <style:paragraph-properties fo:margin-top="0.101cm" fo:margin-bottom="0.201cm" style:contextual-spacing="false" fo:line-height="115%" fo:text-align="justify" style:justify-single-word="false"/>
      <style:text-properties style:font-name="Calibri" fo:font-size="12pt" officeooo:rsid="0013fb5c" officeooo:paragraph-rsid="0047abf9" fo:background-color="transparent" style:font-size-asian="12pt" style:font-size-complex="12pt"/>
    </style:style>
    <style:style style:name="P41" style:family="paragraph" style:parent-style-name="Standard" style:list-style-name="L1" style:master-page-name="">
      <loext:graphic-properties draw:fill="none"/>
      <style:paragraph-properties fo:margin-top="0.101cm" fo:margin-bottom="0.201cm" style:contextual-spacing="false" fo:line-height="115%" fo:text-align="justify" style:justify-single-word="false" style:page-number="auto" fo:background-color="transparent"/>
      <style:text-properties officeooo:paragraph-rsid="00225e79"/>
    </style:style>
    <style:style style:name="P42" style:family="paragraph" style:parent-style-name="Standard" style:list-style-name="L2">
      <loext:graphic-properties draw:fill="none"/>
      <style:paragraph-properties fo:margin-top="0.101cm" fo:margin-bottom="0.201cm" style:contextual-spacing="false" fo:line-height="115%" fo:text-align="justify" style:justify-single-word="false" fo:background-color="transparent"/>
      <style:text-properties officeooo:paragraph-rsid="00225e79"/>
    </style:style>
    <style:style style:name="P43" style:family="paragraph" style:parent-style-name="Standard" style:list-style-name="L2">
      <loext:graphic-properties draw:fill="none"/>
      <style:paragraph-properties fo:margin-top="0.101cm" fo:margin-bottom="0.201cm" style:contextual-spacing="false" fo:line-height="115%" fo:text-align="justify" style:justify-single-word="false" fo:background-color="transparent"/>
      <style:text-properties officeooo:paragraph-rsid="001f0c0c"/>
    </style:style>
    <style:style style:name="P44" style:family="paragraph" style:parent-style-name="Standard" style:list-style-name="L2">
      <loext:graphic-properties draw:fill="none"/>
      <style:paragraph-properties fo:margin-top="0.101cm" fo:margin-bottom="0.201cm" style:contextual-spacing="false" fo:line-height="115%" fo:text-align="justify" style:justify-single-word="false" fo:background-color="transparent"/>
      <style:text-properties officeooo:paragraph-rsid="0023da46"/>
    </style:style>
    <style:style style:name="P45" style:family="paragraph" style:parent-style-name="Standard">
      <style:paragraph-properties fo:margin-top="0.101cm" fo:margin-bottom="0.201cm" style:contextual-spacing="false" fo:line-height="115%" fo:text-align="justify" style:justify-single-word="false"/>
      <style:text-properties style:font-name="Calibri" fo:font-size="12pt" fo:font-weight="normal" officeooo:rsid="001f0c0c" officeooo:paragraph-rsid="001f0c0c" style:font-size-asian="12pt" style:font-weight-asian="normal" style:font-size-complex="12pt" style:font-weight-complex="normal"/>
    </style:style>
    <style:style style:name="T1" style:family="text">
      <style:text-properties officeooo:rsid="00268cd1"/>
    </style:style>
    <style:style style:name="T2" style:family="text">
      <style:text-properties officeooo:rsid="002b5941"/>
    </style:style>
    <style:style style:name="T3" style:family="text">
      <style:text-properties fo:color="#00a933" loext:opacity="100%"/>
    </style:style>
    <style:style style:name="T4" style:family="text">
      <style:text-properties fo:color="#00a933" loext:opacity="100%" officeooo:rsid="003785d4"/>
    </style:style>
    <style:style style:name="T5" style:family="text">
      <style:text-properties fo:color="#00a933" loext:opacity="100%" officeooo:rsid="003901db"/>
    </style:style>
    <style:style style:name="T6" style:family="text">
      <style:text-properties fo:color="#00a933" loext:opacity="100%" officeooo:rsid="00259175"/>
    </style:style>
    <style:style style:name="T7" style:family="text">
      <style:text-properties fo:color="#00a933" loext:opacity="100%" officeooo:rsid="00317ee6"/>
    </style:style>
    <style:style style:name="T8" style:family="text">
      <style:text-properties officeooo:rsid="0019f867"/>
    </style:style>
    <style:style style:name="T9" style:family="text">
      <style:text-properties officeooo:rsid="002cb702"/>
    </style:style>
    <style:style style:name="T10" style:family="text">
      <style:text-properties officeooo:rsid="00127fbb"/>
    </style:style>
    <style:style style:name="T11" style:family="text">
      <style:text-properties officeooo:rsid="001f0c0c"/>
    </style:style>
    <style:style style:name="T12" style:family="text">
      <style:text-properties officeooo:rsid="00211e4a"/>
    </style:style>
    <style:style style:name="T13" style:family="text">
      <style:text-properties officeooo:rsid="0032e9df"/>
    </style:style>
    <style:style style:name="T14" style:family="text">
      <style:text-properties officeooo:rsid="002fc671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a701d"/>
    </style:style>
    <style:style style:name="T17" style:family="text">
      <style:text-properties officeooo:rsid="001c8025"/>
    </style:style>
    <style:style style:name="T18" style:family="text">
      <style:text-properties officeooo:rsid="00157aea"/>
    </style:style>
    <style:style style:name="T19" style:family="text">
      <style:text-properties officeooo:rsid="00225e79"/>
    </style:style>
    <style:style style:name="T20" style:family="text">
      <style:text-properties officeooo:rsid="003cd249"/>
    </style:style>
    <style:style style:name="T21" style:family="text">
      <style:text-properties officeooo:rsid="0023da46"/>
    </style:style>
    <style:style style:name="T22" style:family="text">
      <style:text-properties style:text-line-through-style="none" style:text-line-through-type="none" officeooo:rsid="0023da46"/>
    </style:style>
    <style:style style:name="T23" style:family="text">
      <style:text-properties style:text-line-through-style="none" style:text-line-through-type="none" officeooo:rsid="00288085"/>
    </style:style>
    <style:style style:name="T24" style:family="text">
      <style:text-properties style:text-line-through-style="none" style:text-line-through-type="none" style:text-underline-style="none" officeooo:rsid="0026f961"/>
    </style:style>
    <style:style style:name="T25" style:family="text">
      <style:text-properties style:text-line-through-style="none" style:text-line-through-type="none" style:text-underline-style="none" officeooo:rsid="004238b9"/>
    </style:style>
    <style:style style:name="T26" style:family="text">
      <style:text-properties officeooo:rsid="002d7951"/>
    </style:style>
    <style:style style:name="T27" style:family="text">
      <style:text-properties officeooo:rsid="00288085"/>
    </style:style>
    <style:style style:name="T28" style:family="text">
      <style:text-properties officeooo:rsid="00338de3"/>
    </style:style>
    <style:style style:name="T29" style:family="text">
      <style:text-properties officeooo:rsid="002e6693"/>
    </style:style>
    <style:style style:name="T30" style:family="text">
      <style:text-properties officeooo:rsid="00365364"/>
    </style:style>
    <style:style style:name="T31" style:family="text">
      <style:text-properties officeooo:rsid="000fcb19"/>
    </style:style>
    <style:style style:name="T32" style:family="text">
      <style:text-properties officeooo:rsid="00114b3e"/>
    </style:style>
    <style:style style:name="T33" style:family="text">
      <style:text-properties officeooo:rsid="00259175"/>
    </style:style>
    <style:style style:name="T34" style:family="text">
      <style:text-properties officeooo:rsid="002603c7"/>
    </style:style>
    <style:style style:name="T35" style:family="text">
      <style:text-properties officeooo:rsid="002eb462"/>
    </style:style>
    <style:style style:name="T36" style:family="text">
      <style:text-properties officeooo:rsid="0029dd86"/>
    </style:style>
    <style:style style:name="T37" style:family="text">
      <style:text-properties officeooo:rsid="003aefe2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29dd86" style:font-weight-asian="normal" style:font-weight-complex="normal"/>
    </style:style>
    <style:style style:name="T40" style:family="text">
      <style:text-properties fo:font-weight="normal" officeooo:rsid="00268cd1" style:font-weight-asian="normal" style:font-weight-complex="normal"/>
    </style:style>
    <style:style style:name="T41" style:family="text">
      <style:text-properties fo:font-weight="normal" officeooo:rsid="00314877" style:font-weight-asian="normal" style:font-weight-complex="normal"/>
    </style:style>
    <style:style style:name="T42" style:family="text">
      <style:text-properties fo:font-weight="normal" officeooo:rsid="00225e79" style:font-weight-asian="normal" style:font-weight-complex="normal"/>
    </style:style>
    <style:style style:name="T43" style:family="text">
      <style:text-properties fo:font-weight="normal" officeooo:rsid="001f0c0c" style:font-weight-asian="normal" style:font-weight-complex="normal"/>
    </style:style>
    <style:style style:name="T44" style:family="text">
      <style:text-properties fo:font-weight="normal" officeooo:rsid="0032e9df" style:font-weight-asian="normal" style:font-weight-complex="normal"/>
    </style:style>
    <style:style style:name="T45" style:family="text">
      <style:text-properties fo:font-weight="normal" officeooo:rsid="000b9054" style:font-weight-asian="normal" style:font-weight-complex="normal"/>
    </style:style>
    <style:style style:name="T46" style:family="text">
      <style:text-properties fo:font-weight="normal" officeooo:rsid="002a48b8" style:font-weight-asian="normal" style:font-weight-complex="normal"/>
    </style:style>
    <style:style style:name="T47" style:family="text">
      <style:text-properties fo:font-weight="normal" officeooo:rsid="00250573" style:font-weight-asian="normal" style:font-weight-complex="normal"/>
    </style:style>
    <style:style style:name="T48" style:family="text">
      <style:text-properties fo:font-weight="normal" officeooo:rsid="000c0a62" style:font-weight-asian="normal" style:font-weight-complex="normal"/>
    </style:style>
    <style:style style:name="T49" style:family="text">
      <style:text-properties fo:font-weight="normal" officeooo:rsid="002dcec7" style:font-weight-asian="normal" style:font-weight-complex="normal"/>
    </style:style>
    <style:style style:name="T50" style:family="text">
      <style:text-properties fo:font-weight="normal" officeooo:rsid="002d1f24" style:font-weight-asian="normal" style:font-weight-complex="normal"/>
    </style:style>
    <style:style style:name="T51" style:family="text">
      <style:text-properties fo:font-weight="normal" officeooo:rsid="002e96b6" style:font-weight-asian="normal" style:font-weight-complex="normal"/>
    </style:style>
    <style:style style:name="T52" style:family="text">
      <style:text-properties fo:font-weight="normal" officeooo:rsid="004b76b5" style:font-weight-asian="normal" style:font-weight-complex="normal"/>
    </style:style>
    <style:style style:name="T53" style:family="text">
      <style:text-properties fo:font-weight="normal" officeooo:rsid="005884f5" style:font-weight-asian="normal" style:font-weight-complex="normal"/>
    </style:style>
    <style:style style:name="T54" style:family="text">
      <style:text-properties fo:font-weight="normal" officeooo:rsid="00543e42" fo:background-color="#ffff00" loext:char-shading-value="0" style:font-weight-asian="normal" style:font-weight-complex="normal"/>
    </style:style>
    <style:style style:name="T55" style:family="text">
      <style:text-properties fo:font-weight="normal" officeooo:rsid="00555adf" fo:background-color="#ffff00" loext:char-shading-value="0" style:font-weight-asian="normal" style:font-weight-complex="normal"/>
    </style:style>
    <style:style style:name="T56" style:family="text">
      <style:text-properties fo:font-weight="normal" officeooo:rsid="00555adf" fo:background-color="transparent" loext:char-shading-value="0" style:font-weight-asian="normal" style:font-weight-complex="normal"/>
    </style:style>
    <style:style style:name="T57" style:family="text">
      <style:text-properties officeooo:rsid="002a5c9e"/>
    </style:style>
    <style:style style:name="T58" style:family="text">
      <style:text-properties officeooo:rsid="0026f961"/>
    </style:style>
    <style:style style:name="T59" style:family="text">
      <style:text-properties officeooo:rsid="000b9054"/>
    </style:style>
    <style:style style:name="T60" style:family="text">
      <style:text-properties officeooo:rsid="002d62eb"/>
    </style:style>
    <style:style style:name="T61" style:family="text">
      <style:text-properties officeooo:rsid="002dcec7"/>
    </style:style>
    <style:style style:name="T62" style:family="text">
      <style:text-properties officeooo:rsid="002d1f24"/>
    </style:style>
    <style:style style:name="T63" style:family="text">
      <style:text-properties officeooo:rsid="002e96b6"/>
    </style:style>
    <style:style style:name="T64" style:family="text">
      <style:text-properties officeooo:rsid="002f9310"/>
    </style:style>
    <style:style style:name="T65" style:family="text">
      <style:text-properties officeooo:rsid="0026b6b0"/>
    </style:style>
    <style:style style:name="T66" style:family="text">
      <style:text-properties officeooo:rsid="002c31f2"/>
    </style:style>
    <style:style style:name="T67" style:family="text">
      <style:text-properties officeooo:rsid="002c18c1"/>
    </style:style>
    <style:style style:name="T68" style:family="text">
      <style:text-properties officeooo:rsid="003fb062"/>
    </style:style>
    <style:style style:name="T69" style:family="text">
      <style:text-properties officeooo:rsid="00413d03"/>
    </style:style>
    <style:style style:name="T70" style:family="text">
      <style:text-properties officeooo:rsid="00314877"/>
    </style:style>
    <style:style style:name="T71" style:family="text">
      <style:text-properties officeooo:rsid="004238b9"/>
    </style:style>
    <style:style style:name="T72" style:family="text">
      <style:text-properties officeooo:rsid="0043fa78"/>
    </style:style>
    <style:style style:name="T73" style:family="text">
      <style:text-properties fo:color="#000000" loext:opacity="100%"/>
    </style:style>
    <style:style style:name="T74" style:family="text">
      <style:text-properties fo:color="#000000" loext:opacity="100%" officeooo:rsid="003785d4"/>
    </style:style>
    <style:style style:name="T75" style:family="text">
      <style:text-properties fo:color="#000000" loext:opacity="100%" officeooo:rsid="00416839"/>
    </style:style>
    <style:style style:name="T76" style:family="text">
      <style:text-properties fo:color="#000000" loext:opacity="100%" officeooo:rsid="003901db"/>
    </style:style>
    <style:style style:name="T77" style:family="text">
      <style:text-properties fo:color="#000000" loext:opacity="100%" officeooo:rsid="001c8025"/>
    </style:style>
    <style:style style:name="T78" style:family="text">
      <style:text-properties fo:color="#000000" loext:opacity="100%" officeooo:rsid="001a701d"/>
    </style:style>
    <style:style style:name="T79" style:family="text">
      <style:text-properties fo:color="#000000" loext:opacity="100%" officeooo:rsid="0046b207"/>
    </style:style>
    <style:style style:name="T80" style:family="text">
      <style:text-properties fo:color="#000000" loext:opacity="100%" officeooo:rsid="003cd249"/>
    </style:style>
    <style:style style:name="T81" style:family="text">
      <style:text-properties fo:color="#000000" loext:opacity="100%" fo:font-weight="normal" officeooo:rsid="0046b207" style:font-weight-asian="normal" style:font-weight-complex="normal"/>
    </style:style>
    <style:style style:name="T82" style:family="text">
      <style:text-properties fo:color="#000000" loext:opacity="100%" officeooo:rsid="0023da46"/>
    </style:style>
    <style:style style:name="T83" style:family="text">
      <style:text-properties fo:color="#000000" loext:opacity="100%" officeooo:rsid="003d0b88"/>
    </style:style>
    <style:style style:name="T84" style:family="text">
      <style:text-properties fo:color="#000000" loext:opacity="100%" officeooo:rsid="00211e4a"/>
    </style:style>
    <style:style style:name="T85" style:family="text">
      <style:text-properties fo:color="#000000" loext:opacity="100%" officeooo:rsid="003aefe2"/>
    </style:style>
    <style:style style:name="T86" style:family="text">
      <style:text-properties fo:color="#000000" loext:opacity="100%" officeooo:rsid="003fb062"/>
    </style:style>
    <style:style style:name="T87" style:family="text">
      <style:text-properties fo:color="#000000" loext:opacity="100%" officeooo:rsid="002eb462"/>
    </style:style>
    <style:style style:name="T88" style:family="text">
      <style:text-properties fo:color="#000000" loext:opacity="100%" officeooo:rsid="00259175"/>
    </style:style>
    <style:style style:name="T89" style:family="text">
      <style:text-properties fo:color="#000000" loext:opacity="100%" style:font-name="Calibri" fo:font-size="12pt" fo:font-weight="normal" officeooo:rsid="003aefe2" style:font-size-asian="12pt" style:font-weight-asian="normal" style:font-size-complex="12pt" style:font-weight-complex="normal"/>
    </style:style>
    <style:style style:name="T90" style:family="text">
      <style:text-properties fo:color="#000000" loext:opacity="100%" style:font-name="Calibri" fo:font-size="12pt" fo:font-weight="bold" officeooo:rsid="003aefe2" style:font-size-asian="12pt" style:font-weight-asian="bold" style:font-size-complex="12pt" style:font-weight-complex="bold"/>
    </style:style>
    <style:style style:name="T91" style:family="text">
      <style:text-properties officeooo:rsid="0044bc2c"/>
    </style:style>
    <style:style style:name="T92" style:family="text">
      <style:text-properties officeooo:rsid="0046b207"/>
    </style:style>
    <style:style style:name="T93" style:family="text">
      <style:text-properties officeooo:rsid="0047abf9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225e79" style:font-weight-asian="bold" style:font-weight-complex="bold"/>
    </style:style>
    <style:style style:name="T96" style:family="text">
      <style:text-properties officeooo:rsid="003d8067"/>
    </style:style>
    <style:style style:name="T97" style:family="text">
      <style:text-properties style:font-name="Calibri" fo:font-size="12pt" fo:font-weight="bold" officeooo:rsid="001f0c0c" style:font-size-asian="12pt" style:font-weight-asian="bold" style:font-size-complex="12pt" style:font-weight-complex="bold"/>
    </style:style>
    <style:style style:name="T98" style:family="text">
      <style:text-properties style:font-name="Calibri" fo:font-size="12pt" fo:font-weight="bold" officeooo:rsid="0023da46" style:font-size-asian="12pt" style:font-weight-asian="bold" style:font-size-complex="12pt" style:font-weight-complex="bold"/>
    </style:style>
    <style:style style:name="T99" style:family="text">
      <style:text-properties style:font-name="Calibri" fo:font-size="12pt" fo:font-weight="bold" officeooo:rsid="00225e79" style:font-size-asian="12pt" style:font-weight-asian="bold" style:font-size-complex="12pt" style:font-weight-complex="bold"/>
    </style:style>
    <style:style style:name="T100" style:family="text">
      <style:text-properties style:font-name="Calibri" fo:font-size="12pt" fo:font-weight="bold" officeooo:rsid="00259175" style:font-size-asian="12pt" style:font-weight-asian="bold" style:font-size-complex="12pt" style:font-weight-complex="bold"/>
    </style:style>
    <style:style style:name="T101" style:family="text">
      <style:text-properties style:font-name="Calibri" fo:font-size="12pt" fo:font-weight="normal" officeooo:rsid="001f0c0c" style:font-size-asian="12pt" style:font-weight-asian="normal" style:font-size-complex="12pt" style:font-weight-complex="normal"/>
    </style:style>
    <style:style style:name="T102" style:family="text">
      <style:text-properties style:font-name="Calibri" fo:font-size="12pt" fo:font-weight="normal" officeooo:rsid="0023da46" style:font-size-asian="12pt" style:font-weight-asian="normal" style:font-size-complex="12pt" style:font-weight-complex="normal"/>
    </style:style>
    <style:style style:name="T103" style:family="text">
      <style:text-properties style:font-name="Calibri" fo:font-size="12pt" fo:font-weight="normal" officeooo:rsid="00225e79" style:font-size-asian="12pt" style:font-weight-asian="normal" style:font-size-complex="12pt" style:font-weight-complex="normal"/>
    </style:style>
    <style:style style:name="T104" style:family="text">
      <style:text-properties officeooo:rsid="0048ed3b"/>
    </style:style>
    <style:style style:name="T105" style:family="text">
      <style:text-properties officeooo:rsid="00498e11"/>
    </style:style>
    <style:style style:name="T106" style:family="text">
      <style:text-properties fo:background-color="#ffff00" loext:char-shading-value="0"/>
    </style:style>
    <style:style style:name="T107" style:family="text">
      <style:text-properties officeooo:rsid="00543e42" fo:background-color="#ffff00" loext:char-shading-value="0"/>
    </style:style>
    <style:style style:name="T108" style:family="text">
      <style:text-properties officeooo:rsid="00268cd1" fo:background-color="#ffff00" loext:char-shading-value="0"/>
    </style:style>
    <style:style style:name="T109" style:family="text">
      <style:text-properties officeooo:rsid="00555adf" fo:background-color="#ffff00" loext:char-shading-value="0"/>
    </style:style>
    <style:style style:name="T110" style:family="text">
      <style:text-properties officeooo:rsid="0056a413" fo:background-color="#ffff00" loext:char-shading-value="0"/>
    </style:style>
    <style:style style:name="T111" style:family="text">
      <style:text-properties officeooo:rsid="0057d910" fo:background-color="#ffff00" loext:char-shading-value="0"/>
    </style:style>
    <style:style style:name="T112" style:family="text">
      <style:text-properties officeooo:rsid="0056a413"/>
    </style:style>
    <style:style style:name="T113" style:family="text">
      <style:text-properties officeooo:rsid="005884f5"/>
    </style:style>
    <style:style style:name="T114" style:family="text">
      <style:text-properties officeooo:rsid="0059f8e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es A<text:span text:style-name="T113">ssistant.e.s d’Éducation</text:span></text:p>
      <text:p text:style-name="P9"><text:span text:style-name="T113">de</text:span> <text:span text:style-name="T107">[nom de votre établissement]</text:span></text:p>
      <text:p text:style-name="P4"/>
      <text:p text:style-name="P5"><text:tab/><text:tab/><text:tab/><text:tab/><text:tab/><text:tab/><text:tab/><text:tab/><text:span text:style-name="T107">[Mr/Mme NOM Prenom]</text:span></text:p>
      <text:p text:style-name="P5"><text:span text:style-name="T40"><text:tab/><text:tab/><text:tab/><text:tab/><text:tab/><text:tab/><text:tab/><text:tab/></text:span><text:span text:style-name="T55">[député/sénateur de x circonscription </text:span><text:span text:style-name="T56"><text:tab/><text:tab/><text:tab/><text:tab/><text:tab/><text:tab/><text:tab/><text:tab/></text:span><text:span text:style-name="T55">département]</text:span></text:p>
      <text:p text:style-name="P11"/>
      <text:p text:style-name="P11"><text:tab/><text:tab/><text:tab/><text:tab/><text:tab/><text:tab/><text:tab/><text:tab/><text:span text:style-name="T105">A </text:span><text:span text:style-name="T109">[ville]</text:span><text:span text:style-name="T105">, l</text:span><text:span text:style-name="T1">e </text:span><text:span text:style-name="T108"><text:s text:c="3"/>/ <text:s text:c="2"/>/</text:span></text:p>
      <text:p text:style-name="P16"/>
      <text:p text:style-name="P16">Courrier également adressé à : <text:span text:style-name="T109">[enlever le nom de votre élu.e]</text:span></text:p>
      <text:p text:style-name="P20">Mr Christophle Paul, député de la 1ère circonscription de la Drôme</text:p>
      <text:p text:style-name="P30">Mme Pochon Marie, députée de la <text:span text:style-name="T2">3ème</text:span><text:span text:style-name="T1"> circonscription de </text:span><text:span text:style-name="T2">la Drôme</text:span></text:p>
      <text:p text:style-name="P19">Mr Saulignac Hervé, député de la 1ère circonscription de l’Ardèche</text:p>
      <text:p text:style-name="P19">Mr Brun Fabrice, député de la 3ème circonscription de l’Ardèche</text:p>
      <text:p text:style-name="P16">Mr Buis Bernard, sénateur de la Drôme</text:p>
      <text:p text:style-name="P16">Mme Monier Marie-Pierre, sénatrice <text:span text:style-name="T2">de la Drôme</text:span></text:p>
      <text:p text:style-name="P17">Mme Mouton Marie-Pierre, <text:s/>sénatrice <text:span text:style-name="T2">de la Drôme</text:span></text:p>
      <text:p text:style-name="P16">Mr Da<text:span text:style-name="T2">r</text:span>naud Mathieu, <text:span text:style-name="T2">sénateur de l’Ardèche</text:span></text:p>
      <text:p text:style-name="P17">Mme Ventalon Anne, <text:span text:style-name="T2">sénatrice de l’Ardèche</text:span></text:p>
      <text:p text:style-name="P18"/>
      <text:p text:style-name="P18"/>
      <text:p text:style-name="P6"><text:span text:style-name="T8">O</text:span>bjet : Dans l’<text:span text:style-name="T1">É</text:span>ducation Nationale, une catégorie de personnel est <text:span text:style-name="T74">particulièrement</text:span><text:span text:style-name="T4"> </text:span>maltraitée, aidez-nous à faire changer les choses pour les Assistant<text:span text:style-name="T3">.</text:span><text:span text:style-name="T74">e</text:span><text:span text:style-name="T73">s</text:span> d’Éducation.</text:p>
      <text:p text:style-name="P22"/>
      <text:p text:style-name="P22"/>
      <text:p text:style-name="P18"><text:tab/><text:tab/><text:tab/><text:tab/><text:span text:style-name="T112">[</text:span><text:span text:style-name="T106">Madame/</text:span><text:span text:style-name="T110">Monsieur </text:span><text:span text:style-name="T106">la députée/</text:span><text:span text:style-name="T110">le sénateur]</text:span><text:span text:style-name="T106">,</text:span></text:p>
      <text:p text:style-name="P18"/>
      <text:p text:style-name="P23"><text:span text:style-name="T8"><text:tab/></text:span><text:span text:style-name="T9">L</text:span>e mardi 02 juin 2026, <text:span text:style-name="T9">nous étions en grève et nous sommes allé</text:span><text:span text:style-name="T91">s</text:span><text:span text:style-name="T9"> exprim</text:span><text:span text:style-name="T91">er</text:span><text:span text:style-name="T9"> notre exaspération aux services de l’Éducation Nationale dont nous dépendons.</text:span><text:span text:style-name="T1"> </text:span><text:span text:style-name="T9">Aujourd’hui, </text:span><text:span text:style-name="T10">n</text:span>ous souhaitons <text:span text:style-name="T11">vous </text:span><text:span text:style-name="T9">donner les</text:span> raisons de notre mobilisation <text:span text:style-name="T11">et vous demander </text:span><text:span text:style-name="T9">votre appui pour</text:span><text:span text:style-name="T11"> </text:span><text:span text:style-name="T12">défendre</text:span><text:span text:style-name="T11"> nos revendications à l’Assemblée Nationale </text:span><text:span text:style-name="T75">ainsi qu’au sein de vos groupes politiques</text:span><text:span text:style-name="T11">.</text:span></text:p>
      <text:p text:style-name="P23"/>
      <text:p text:style-name="P24"><text:soft-page-break/>Qui sont les <text:span text:style-name="T105">a</text:span>ssistant.<text:span text:style-name="T9">e.s</text:span> d’éducation <text:span text:style-name="T9">(AED</text:span>), <text:span text:style-name="T13">couramment appelés les « surveillant.es »</text:span>? Des femmes et des hommes qui, <text:span text:style-name="T14">dans les collèges et les lycées,</text:span> surveillent <text:span text:style-name="T15">ou plutôt qui veillent sur</text:span> les élèves, dans la cour, en étude, au self,<text:span text:style-name="T3"> </text:span><text:span text:style-name="T76">dans les foyers,</text:span><text:span text:style-name="T73"> </text:span>à l’internat… qui encadrent, accompagnent, animent. <text:span text:style-name="T16">Elles et ils f</text:span>ont de l’aide au<text:span text:style-name="T76">x</text:span><text:span text:style-name="T73"> </text:span>devo<text:span text:style-name="T73">ir</text:span><text:span text:style-name="T76">s</text:span><text:span text:style-name="T73">, de l’écoute active, de la prévention des </text:span><text:span text:style-name="T77">conduites à </text:span><text:span text:style-name="T73">risque</text:span><text:span text:style-name="T76">s</text:span><text:span text:style-name="T73">. </text:span><text:span text:style-name="T78">Elles et ils </text:span><text:span text:style-name="T73">prennent </text:span>soin des élèves, <text:span text:style-name="T18">assurent leur sécurité. </text:span><text:span text:style-name="T17">Au cœur de leur métier : la santé mentale des jeunes, la lutte contre le harcèlement scolaire, et contre toutes les discriminations. </text:span><text:span text:style-name="T91">Le lien</text:span><text:span text:style-name="T5"> </text:span>avec les familles <text:span text:style-name="T9">et</text:span> de nombreuses tâches administratives <text:span text:style-name="T9">leur sont également confiées</text:span>. </text:p>
      <text:p text:style-name="P8"/>
      <text:p text:style-name="P8"/>
      <text:p text:style-name="P7"><text:tab/>La précarité</text:p>
      <text:p text:style-name="P31"/>
      <text:p text:style-name="P38"><text:span text:style-name="T42">L</text:span><text:span text:style-name="T43">es AED sont recruté</text:span><text:span text:style-name="T81">s</text:span><text:span text:style-name="T43"> pour 1 an en CDD </text:span><text:span text:style-name="T44">directement par les chefs d’établissements</text:span><text:span text:style-name="T43">. </text:span><text:span text:style-name="T45">Pourtant, l’article L916-1 du code l’éducation prévoit la possibilité de contrats pouvant aller jusqu’à 3 ans. Mais l</text:span>e rectorat, <text:span text:style-name="T59">par logique purement comptable, pousse les chef</text:span><text:span text:style-name="T92">s</text:span><text:span text:style-name="T59"> d’établissement à s’opposer aux contrats de 3 ans, ce qui est donc contraire aux textes réglementaires</text:span>. <text:span text:style-name="T59">Les contrats d’un an reste</text:span><text:span text:style-name="T114">nt</text:span><text:span text:style-name="T59"> </text:span><text:span text:style-name="T60">ai</text:span><text:span text:style-name="T61">nsi </text:span><text:span text:style-name="T59">la norme, ouvrant la porte à toutes les pressions et à tous les abus.</text:span></text:p>
      <text:p text:style-name="P38"/>
      <text:p text:style-name="P39"><text:span text:style-name="T46">Quant </text:span><text:span text:style-name="T38">au CDI, </text:span><text:span text:style-name="T47">pourtant </text:span><text:span text:style-name="T48">rendu possible depuis l</text:span><text:span text:style-name="T49">a loi Balanant du 2 mars 2022</text:span><text:span text:style-name="T47">,</text:span><text:span text:style-name="T38"> </text:span><text:span text:style-name="T50">c’est le parcours du combattant </text:span><text:span text:style-name="T51">pour y accéder. </text:span><text:span text:style-name="T63">Conditionné d’une part à l’avis favorable du chef d’établissement, malgré les 6 années de renouvellement en CDD </text:span><text:span text:style-name="T68">en guise de période d’essai</text:span><text:span text:style-name="T63">, le Rectorat se réserve en outre un droit de veto au nom du respect d’un prétendu équilibre entre CDD et CDI dans les vies scolaires, ceci afin de préserver « un nombre suffisant d’emplois AED à offrir aux étudiants qui le désirent ».</text:span></text:p>
      <text:p text:style-name="P39"/>
      <text:p text:style-name="P32"><text:span text:style-name="T21">Or, </text:span><text:span text:style-name="T64">non seulement le recrutement d’AED n’</text:span><text:span text:style-name="T71">es</text:span><text:span text:style-name="T72">t</text:span><text:span text:style-name="T64"> pas conditionné au statut étudiant de ces dernier</text:span><text:span text:style-name="T92">s</text:span><text:span text:style-name="T64"> mais surtout </text:span><text:span text:style-name="T21">les Assistant</text:span><text:span text:style-name="T79">s</text:span><text:span text:style-name="T21"> d’Éducation </text:span><text:span text:style-name="T64">dans nos territoires ruraux ne</text:span><text:span text:style-name="T21"> sont </text:span><text:span text:style-name="T64">que très </text:span><text:span text:style-name="T21">rarement des étudiant</text:span><text:span text:style-name="T79">s</text:span><text:span text:style-name="T21"> pour lesquels ce travail </text:span><text:span text:style-name="T80">ne </text:span><text:span text:style-name="T76">serait </text:span><text:span text:style-name="T80">qu’</text:span><text:span text:style-name="T82">un jo</text:span><text:span text:style-name="T21">b d’appoint temporaire. Il s’agit généralement de trentenaires et plus, </text:span><text:span text:style-name="T23">souvent </text:span><text:span text:style-name="T22">chargés de familles</text:span><text:span text:style-name="T21">,</text:span><text:span text:style-name="T7"> </text:span><text:span text:style-name="T21">diplômés, </text:span><text:span text:style-name="T80">et qui ont acqu</text:span><text:span text:style-name="T79">i</text:span><text:span text:style-name="T80">s </text:span><text:span text:style-name="T21">au fil des années des compétences spécifiques à ces postes.</text:span></text:p>
      <text:p text:style-name="P39">Et pour celles et ceux qui parviennent malgré tout à obtenir un CDI, ce n'est même pas la garantie d'une <text:span text:style-name="T65">sortie de la précarité et d’une </text:span>carrière digne. Le CDI <text:span text:style-name="T66">est</text:span> limité <text:span text:style-name="T67">à la qu</text:span>otité du dernier contrat, <text:span text:style-name="T66">c</text:span><text:span text:style-name="T65">elles et ceux qui désireraient une mutation </text:span><text:span text:style-name="T66">doivent </text:span><text:span text:style-name="T65">démissionner pour re-postuler ailleurs car aucune mobilité n’est prévue. </text:span></text:p>
      <text:p text:style-name="P39">On enferme ainsi des personnels dans une impasse professionnelle tout en leur refusant les droits attachés à un véritable statut.</text:p>
      <text:p text:style-name="P39"/>
      <text:p text:style-name="P35"><text:soft-page-break/><text:tab/></text:p>
      <text:p text:style-name="P34"/>
      <text:p text:style-name="P34"><text:span text:style-name="T58"><text:tab/>Mais ce n’est pas tout, car à</text:span> cette précarité statutaire s'ajoute une précarité <text:span text:style-name="T93">s</text:span>alariale scandaleuse.</text:p>
      <text:p text:style-name="P39">En 2025, le ministère a renvoyé aux académies la mise en place des grilles salariales, ouvrant la voie à des inégalités de traitement selon les territoires. Dans l'académie de Grenoble, <text:span text:style-name="T71">aucun budget n’a été abondé</text:span> <text:span text:style-name="T62">pour </text:span><text:span text:style-name="T71">la mise en place de celle-ci</text:span>. Le résultat est simple :</text:p>
      <text:p text:style-name="P39"><text:tab/>- Des AED en CDD bloqués au SMIC pendant six ans.</text:p>
      <text:p text:style-name="P40"><text:tab/>- Des AED en CDI rattrapés eux aussi par le SMIC malgré parfois plus de dix années d'ancienneté.</text:p>
      <text:p text:style-name="P40"><text:span text:style-name="T24">Ce mois de juin, ces derniers verront </text:span><text:span text:style-name="T25">d’ailleurs </text:span><text:span text:style-name="T24">apparaître sur leur fiche de paie une indemnité compensatrice, au même titre que leurs collègues en CDD, condition sine-qua non pour percevoir le Smic. Et tant pis si cette indemnité ne compte pas pour le calcul des pensions retraites. </text:span></text:p>
      <text:p text:style-name="P39"><text:span text:style-name="T70">Voilà comment l'État traite celles et ceux qui </text:span><text:span text:style-name="T57">veillent</text:span><text:span text:style-name="T58"> chaque jour au bien-être des 4,5 millions de collégiens et lycéens de notre pays.</text:span></text:p>
      <text:p text:style-name="P33"/>
      <text:p text:style-name="P33"/>
      <text:p text:style-name="P10"><text:tab/>Les conditions de travail</text:p>
      <text:p text:style-name="P12"/>
      <text:p text:style-name="P13"><text:span text:style-name="T26">U</text:span>n AED travaillant de nuit en internat, entre 2<text:span text:style-name="T21">2</text:span>h et 6h<text:span text:style-name="T21">45</text:span>, ne sera payé que <text:span text:style-name="T27">trois</text:span> heures. Les six autres heures passées sur son lieu de travail avec plusieurs dizaines de mineurs sous sa responsabilité sont tout simplement bénévoles ! </text:p>
      <text:p text:style-name="P25">Si les AED doivent accueillir les internes les dimanches soir, leurs heures ne sont bien sûr pas majorées et <text:span text:style-name="T80">sont</text:span><text:span text:style-name="T20"> </text:span>comptabilisées comme un jour ordinaire.</text:p>
      <text:p text:style-name="P13"><text:span text:style-name="T28">En cas d’arrêt de travail des AED, </text:span><text:span text:style-name="T12">les absences </text:span><text:span text:style-name="T28">sont bien souvent </text:span><text:span text:style-name="T12">non remplacées </text:span><text:span text:style-name="T28">ou, </text:span><text:span text:style-name="T80">quand elles le sont, ne le sont que</text:span><text:span text:style-name="T28"> partiellement. Ceci</text:span><text:span text:style-name="T12"> mène à des situations de sous-effectif quasi constantes </text:span><text:span text:style-name="T83">où la charge de travail des absents se répercute sur l’équipe</text:span><text:span text:style-name="T84">, </text:span><text:span text:style-name="T83">ce qui entraîne des situations dangereuses pour les élèves et pathogène pour les adultes</text:span><text:span text:style-name="T12">. </text:span></text:p>
      <text:p text:style-name="P13"/>
      <text:p text:style-name="P13">Comment a-t-on pu laisser les choses en l’état jusqu’<text:span text:style-name="T27">à aujourd’hui, en</text:span> 2026 ?</text:p>
      <text:p text:style-name="P14"/>
      <text:p text:style-name="P14"/>
      <text:p text:style-name="P14"/>
      <text:p text:style-name="P14"/>
      <text:p text:style-name="P7"><text:soft-page-break/><text:tab/>Le manque de transparence, l’instrumentalisation</text:p>
      <text:p text:style-name="P14"/>
      <text:p text:style-name="P21"><text:span text:style-name="T26">Avoir un interlocuteur en dehors de notre établissement est mission impossible. </text:span>L’opacité du fonctionnement de nos services de gestion permet aux décideurs de se renvoyer les responsabilités quand ça les arrange : les chefs d’établissement nous disent « c’est le Rectorat qui décide, qui nous impose des quotas», ou «<text:span text:style-name="T26">on verra avec </text:span>le DSDEN (Directeur des Services départementaux de l’EN) ». Le rectorat dit « c’est le <text:span text:style-name="T26">M</text:span>inistère ».<text:span text:style-name="T26">. </text:span>Quand on creuse un peu, on réalise que les réalités sont différentes d’une <text:span text:style-name="T29">a</text:span>cadémie à l’autre.</text:p>
      <text:p text:style-name="P1"><text:span text:style-name="T18">Sans </text:span><text:span text:style-name="T9">les </text:span><text:span text:style-name="T104">a</text:span><text:span text:style-name="T28">ssi</text:span><text:span text:style-name="T30">s</text:span><text:span text:style-name="T28">tant.e.s d’</text:span><text:span text:style-name="T104">é</text:span><text:span text:style-name="T28">ducation</text:span><text:span text:style-name="T18">, tout </text:span><text:span text:style-name="T11">établissement scolaire </text:span><text:span text:style-name="T18">dysfonctionne. </text:span><text:span text:style-name="T9">L</text:span><text:span text:style-name="T31">e manque de moyens et de considération dont pâtissent </text:span><text:span text:style-name="T8">tous l</text:span>es personnels <text:span text:style-name="T8">AED </text:span><text:span text:style-name="T9">se ressentent sur l</text:span><text:span text:style-name="T31">e bien-être et l</text:span><text:span text:style-name="T10">a</text:span><text:span text:style-name="T31"> sécurité de</text:span><text:span text:style-name="T11">s</text:span><text:span text:style-name="T31"> </text:span><text:span text:style-name="T9">élèves. Ces derniers </text:span><text:span text:style-name="T96">ne peuvent être </text:span><text:span text:style-name="T71">assurés</text:span><text:span text:style-name="T96"> de façon optimale </text:span><text:span text:style-name="T31">quand les équipes sont constamment en sous-effectif, quand leurs conditions de travail sont dégradées, quand l</text:span><text:span text:style-name="T9">e soutien de</text:span><text:span text:style-name="T31"> l’institution est inexistant, quand la démotivation et la perte de sens, </text:span><text:span text:style-name="T32">du fait de la précarité de ces postes, </text:span><text:span text:style-name="T31">deviennent la norme.</text:span></text:p>
      <text:p text:style-name="P2"><text:span text:style-name="T12">L</text:span>e ministre affirme faire du climat scolaire une de ses priorités, <text:span text:style-name="T12">alors même que </text:span>les <text:span text:style-name="T93">v</text:span>ies <text:span text:style-name="T93">s</text:span>colaires sont asphyxiées. <text:span text:style-name="T9">P</text:span>as de créations d’emplois d’AED pour la rentrée 2025, <text:span text:style-name="T9">ni </text:span>pour la rentrée 2026 et, déjà, des reprises de moyens sont annoncées dans certaines académies.</text:p>
      <text:p text:style-name="P14"/>
      <text:p text:style-name="P14"/>
      <text:p text:style-name="P14"><text:span text:style-name="T19"><text:tab/></text:span><text:span text:style-name="T95">Ce que nous demand</text:span><text:span text:style-name="T94">ons :</text:span></text:p>
      <text:p text:style-name="P14"/>
      <text:list text:style-name="L1">
        <text:list-item>
          <text:p text:style-name="P41"><text:span text:style-name="T101">la </text:span><text:span text:style-name="T97">création </text:span><text:span text:style-name="T90">urgente</text:span><text:span text:style-name="T97"> d’une grille salariale nationale</text:span><text:span text:style-name="T101"> qui permette une revalorisation </text:span><text:span text:style-name="T89">substantielle</text:span><text:span text:style-name="T101"> des AED,</text:span></text:p>
        </text:list-item>
      </text:list>
      <text:list text:style-name="L2">
        <text:list-item>
          <text:p text:style-name="P42"><text:span text:style-name="T102">la </text:span><text:span text:style-name="T98">suppression du forfait de nuit</text:span><text:span text:style-name="T102"> : toute heure de présence sur le lieu de travail devant être rémunérée,</text:span></text:p>
        </text:list-item>
        <text:list-item>
          <text:p text:style-name="P42"><text:span text:style-name="T102">un </text:span><text:span text:style-name="T98">salaire minimum à 1 850 euros net par mois</text:span><text:span text:style-name="T102"> pour un temps plein,</text:span></text:p>
        </text:list-item>
        <text:list-item>
          <text:p text:style-name="P43"><text:span text:style-name="T101">la </text:span><text:span text:style-name="T97">création de postes et </text:span><text:span text:style-name="T99">le </text:span><text:span text:style-name="T97">recrutement d’assistant·es d’éducation</text:span><text:span text:style-name="T101"> pour répondre aux besoins </text:span><text:span text:style-name="T103">dans les établissements</text:span><text:span text:style-name="T101">, </text:span></text:p>
        </text:list-item>
        <text:list-item>
          <text:p text:style-name="P44"><text:span text:style-name="T103">des</text:span><text:span text:style-name="T99"> contrats de 3 ans minimum</text:span><text:span text:style-name="T103"> pour stabiliser les équipes,</text:span></text:p>
        </text:list-item>
        <text:list-item>
          <text:p text:style-name="P44"><text:span text:style-name="T102">que le </text:span><text:span text:style-name="T98">recrutement en CDD et en CDI soit fait</text:span><text:span text:style-name="T99"> par une commission </text:span><text:span text:style-name="T98">académique</text:span><text:span text:style-name="T102">, externe aux établissements,</text:span></text:p>
        </text:list-item>
        <text:list-item>
          <text:p text:style-name="P43"><text:span text:style-name="T97">l’accès à une formation</text:span><text:span text:style-name="T101"> initiale et continue, sur temps de service,</text:span></text:p>
        </text:list-item>
        <text:list-item>
          <text:p text:style-name="P43"><text:span text:style-name="T101">un </text:span><text:span text:style-name="T97">droit effectif à la mobilité</text:span><text:span text:style-name="T101">,</text:span></text:p>
        </text:list-item>
        <text:list-item>
          <text:p text:style-name="P44"><text:span text:style-name="T101">un </text:span><text:span text:style-name="T98">droit de recours</text:span><text:span text:style-name="T97"> en cas de non-renouvellement </text:span><text:span text:style-name="T98">d</text:span><text:span text:style-name="T100">e</text:span><text:span text:style-name="T98"> contrat</text:span><text:span text:style-name="T102">.</text:span></text:p>
        </text:list-item>
      </text:list>
      <text:p text:style-name="P14"/>
      <text:p text:style-name="P26"><text:soft-page-break/>Le 2 juin, 25 % des AED <text:span text:style-name="T34">du pays</text:span> étaient grévistes <text:span text:style-name="T69">selon le Ministère</text:span>. <text:span text:style-name="T33">Malgré le risque pour certains de se mettre en difficulté en cette période de demandes de renouvellement</text:span><text:span text:style-name="T6"> </text:span><text:span text:style-name="T86">et malgré la sacrifice que représente la perte d’une journée de salaire.</text:span><text:span text:style-name="T73"> </text:span><text:span text:style-name="T87">Parce qu</text:span><text:span text:style-name="T35">e c’est une honte pour l’Éducation Nationale de traiter ainsi son personnel</text:span><text:span text:style-name="T33">. N</text:span>ous aimons notre travail auprès des élèves, <text:span text:style-name="T33">et nous voulons qu’il soit reconnu pour ce qu’il est : un métier à part entière, exercé par des professionnels de l’éducati</text:span><text:span text:style-name="T88">on </text:span><text:span text:style-name="T85">à part entière</text:span><text:span text:style-name="T33">.</text:span></text:p>
      <text:p text:style-name="P26"/>
      <text:p text:style-name="P27"><text:span text:style-name="T34">Dès </text:span><text:span text:style-name="T29">septembre</text:span>, <text:span text:style-name="T29">nous relancerons la mobilisation</text:span><text:span text:style-name="T1">, </text:span>et nous aurons besoin du soutien des <text:span text:style-name="T73">élus</text:span> les plus proches des citoyens, les plus conscients <text:span text:style-name="T26">des difficultés qui sont accentuées par la ruralité :</text:span> p<text:span text:style-name="T26">our l</text:span>’accès à l’emploi mais aussi <text:span text:style-name="T26">pour les questions </text:span>d’éducation, de santé mentale, <text:span text:style-name="T34">de lutte contre les </text:span><text:span text:style-name="T36">toutes les formes de violence </text:span><text:span text:style-name="T29">(harcèlement, discriminations, VSS…) qui impactent directement les jeunes et pour lesquelles nous sommes en première ligne</text:span><text:span text:style-name="T34">. </text:span></text:p>
      <text:p text:style-name="P27"><text:span text:style-name="T29">N</text:span><text:span text:style-name="T34">ous </text:span><text:span text:style-name="T29">voulons avoir les moyens de les accompagner au mieux, sans nous sacrifier</text:span><text:span text:style-name="T34">. Nous espérons vous trouver à nos côtés </text:span><text:span text:style-name="T1">dans cette lutte pour notre droit à être reconnus à notre juste valeur et traités décemment par l’Éducation Nationale.</text:span></text:p>
      <text:p text:style-name="P27"/>
      <text:p text:style-name="P3"><text:span text:style-name="T71"><text:tab/>Nous espérons que notre missive sera considérée à la hauteur de nos espérances </text:span><text:s/><text:span text:style-name="T71">et serions honorés de vous rencontrer </text:span>afin <text:span text:style-name="T71">de pouvoir </text:span>élaborer ensemble une stratégie d’amélioration, bénéfique pour <text:span text:style-name="T37">toutes et </text:span>tous.</text:p>
      <text:p text:style-name="P3"/>
      <text:p text:style-name="P18"><text:tab/>Veuillez agréer, <text:span text:style-name="T111">[</text:span><text:span text:style-name="T106">Madame/</text:span><text:span text:style-name="T111">Monsieur]</text:span>, l’expression de toute notre considération.</text:p>
      <text:p text:style-name="P36"/>
      <text:p text:style-name="P15"/>
      <text:p text:style-name="P37"><text:span text:style-name="T39"><text:tab/><text:tab/><text:tab/><text:tab/><text:tab/>L</text:span><text:span text:style-name="T40">es A</text:span><text:span text:style-name="T52">ssistant.e.s d’Éducation</text:span><text:span text:style-name="T40"> </text:span><text:span text:style-name="T53">de </text:span><text:span text:style-name="T54">[nom de votre établissement]</text:span><text:span text:style-name="T41"><text:line-break/></text:span></text:p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8T08:41:17.306000000</meta:creation-date>
    <meta:editing-duration>P0D</meta:editing-duration>
    <meta:editing-cycles>1</meta:editing-cycles>
    <meta:generator>LibreOffice/7.5.7.1.M1$Windows_X86_64 LibreOffice_project/9d4bf91ba30c991aaed3b97dd4173f7705c6b5ae</meta:generator>
    <meta:document-statistic meta:table-count="0" meta:image-count="0" meta:object-count="0" meta:page-count="5" meta:paragraph-count="57" meta:word-count="1495" meta:character-count="9339" meta:non-whitespace-character-count="7842"/>
  </office:meta>
</office:document-meta>
</file>