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2" style:family="paragraph" style:parent-style-name="Standard" style:master-page-name="Standard">
      <style:paragraph-properties fo:text-align="center" style:justify-single-word="false" style:page-number="auto"/>
      <style:text-properties style:font-name="Arial1" fo:font-size="14pt" fo:font-weight="bold" style:font-size-asian="14pt" style:font-weight-asian="bold" style:font-name-complex="Arial2" style:font-size-complex="14pt"/>
    </style:style>
    <style:style style:name="T1" style:family="text">
      <style:text-properties officeooo:rsid="001ad777"/>
    </style:style>
    <style:style style:name="T2" style:family="text">
      <style:text-properties officeooo:rsid="001d6a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ATUITÉ DES MANUELS : DES ACTES !</text:p>
      <text:p text:style-name="P1"/>
      <text:p text:style-name="P1">L<text:span text:style-name="T2">es élus</text:span> FSU, <text:span text:style-name="T2">(</text:span>FCPE , <text:span text:style-name="T2">élèves )........ au CA du lycée ............</text:span>dénoncent avec fermeté l’attitude contestable de la Région Auvergne Rhône Alpes dans sa gestion de la gratuité des manuels.</text:p>
      <text:p text:style-name="P1"><text:bookmark text:name="_GoBack"/></text:p>
      <text:p text:style-name="P1">L<text:span text:style-name="T2">eur</text:span> livraison <text:span text:style-name="T2">a été </text:span>loin d’être effective à cette rentrée <text:span text:style-name="T2">2020 </text:span>et beaucoup d’élèves de Terminale <text:span text:style-name="T2">ont </text:span>atte<text:span text:style-name="T2">ndu</text:span> leurs livres <text:span text:style-name="T2">jusqu'à ..........</text:span>, ce qui occasionne des retards dans les progressions pédagogiques. Le manque d’anticipation de la Région et les erreurs de commande ne sont pas acceptables, tant les conséquences sur la scolarité des élèves sont graves.</text:p>
      <text:p text:style-name="P1"/>
      <text:p text:style-name="P1">Plus <text:span text:style-name="T1">problématique</text:span>, encore, Monsieur Laurent Wauquiez a renoncé en catimini à généraliser la mesure de gratuité des manuels pour tous les lycéens. Au détour d’un courrier du 29 juin, demandant aux établissements de recenser les besoins de nouveaux manuels pour la rentrée 2020-2021, on apprend que « sont exclus les manuels d’options » et que « seuls les manuels de tronc commun et de spécialités seront pris en compte ». La gratuité ne s’applique donc plus pour des options comme « Maths expertes » et « Mathématiques complémentaires » qui concernent presque la moitié des élèves de Terminale et leur permettent de continuer à suivre un enseignement de Mathématiques sans en faire nécessairement une spécialité.</text:p>
      <text:p text:style-name="P1"/>
      <text:p text:style-name="P1">Le Président <text:span text:style-name="T2">de la Région</text:span> a donné moins de publicité à ce courrier furtif et à cette décision discriminatoire qu’à ses distributions médiatisées de masques à l’entrée des établissements, <text:span text:style-name="T2">ou qu'aux installations de portiques et de caméras thermiques</text:span>. Nous dénonçons cette instrumentalisation. Nous invitons la collectivité à se centrer sur ses compétences : il est urgent de rénover et d’améliorer les sanitaires des lycées, de rendre effective la gratuité des manuels <text:span text:style-name="T2">( des fichiers d'exercice <text:tab/>en LP) </text:span>et de renouer la concertation avec les établissements.</text:p>
      <text:p text:style-name="P1"/>
      <text:p text:style-name="P1">L<text:span text:style-name="T2">es élus au CA du lycée ....................... </text:span>exigent que la Région renonce à cette politique discriminatoire qui envoie un mauvais signal aux lycéens et que la gratuité des manuels soit effective dans toutes les disciplines enseignées en Terminale et pour tous les lycé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23S</meta:editing-duration>
    <meta:editing-cycles>5</meta:editing-cycles>
    <meta:generator>LibreOffice/5.2.5.1$Windows_x86 LibreOffice_project/0312e1a284a7d50ca85a365c316c7abbf20a4d22</meta:generator>
    <dc:date>2020-10-02T19:57:58.620000000</dc:date>
    <meta:document-statistic meta:table-count="0" meta:image-count="0" meta:object-count="0" meta:page-count="1" meta:paragraph-count="6" meta:word-count="336" meta:character-count="2128" meta:non-whitespace-character-count="1797"/>
    <meta:user-defined meta:name="Info 1"/>
    <meta:user-defined meta:name="Info 2"/>
    <meta:user-defined meta:name="Info 3"/>
    <meta:user-defined meta:name="Info 4"/>
  </office:meta>
</office:document-meta>
</file>