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2c45b" officeooo:paragraph-rsid="0012c45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0debf" officeooo:paragraph-rsid="0010deb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f2f66" officeooo:paragraph-rsid="0010debf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0debf" officeooo:paragraph-rsid="0010debf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22832d" officeooo:paragraph-rsid="0010debf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29531c" officeooo:paragraph-rsid="0010debf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officeooo:rsid="0010debf" officeooo:paragraph-rsid="0010debf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officeooo:rsid="0012c45b" officeooo:paragraph-rsid="0012c45b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Arial" officeooo:rsid="0013866e" officeooo:paragraph-rsid="0013866e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officeooo:rsid="0013866e" officeooo:paragraph-rsid="0016ab0c"/>
    </style:style>
    <style:style style:name="P11" style:family="paragraph" style:parent-style-name="Standard" style:list-style-name="L2">
      <style:paragraph-properties fo:text-align="justify" style:justify-single-word="false"/>
      <style:text-properties officeooo:paragraph-rsid="0013866e"/>
    </style:style>
    <style:style style:name="T1" style:family="text">
      <style:text-properties officeooo:rsid="0012c45b"/>
    </style:style>
    <style:style style:name="T2" style:family="text">
      <style:text-properties officeooo:rsid="0013866e"/>
    </style:style>
    <style:style style:name="T3" style:family="text">
      <style:text-properties officeooo:rsid="0014b964"/>
    </style:style>
    <style:style style:name="T4" style:family="text">
      <style:text-properties style:font-name="Arial" officeooo:rsid="0013866e"/>
    </style:style>
    <style:style style:name="T5" style:family="text">
      <style:text-properties style:font-name="Arial" officeooo:rsid="0014b964"/>
    </style:style>
    <style:style style:name="T6" style:family="text">
      <style:text-properties officeooo:rsid="0016ab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ION GESTION DE LA CRISE PAR LA REGION AURA</text:p>
      <text:p text:style-name="P2"/>
      <text:p text:style-name="P6"><text:s/>Les élus FSU, ............................................. dénoncent la gestion hors-sol de la Région face à la crise sanitaire et à ses conséquences sur les personnels et les usagers des EPLE relevant de sa compétence :</text:p>
      <text:p text:style-name="P3"/>
      <text:list xml:id="list41902873833118947" text:style-name="L1">
        <text:list-item>
          <text:p text:style-name="P7">Il est anormal que les frais occasionnés par l<text:span text:style-name="T1">a désinfection des locaux et l'utilisation du gel hydro-alcoolique </text:span>soient imputés au budget des établissements <text:span text:style-name="T1">sans être </text:span>financés par l'attribution de sommes dédiées</text:p>
        </text:list-item>
      </text:list>
      <text:p text:style-name="P4"/>
      <text:list xml:id="list154921431891407" text:continue-numbering="true" text:style-name="L1">
        <text:list-item>
          <text:p text:style-name="P8">il est anormal que les agents territoriaux soient soumis à une augmentation considérable de leur charge de travail en raison des opérations visant à limiter la propagation du Covid 19 sans <text:span text:style-name="T2">recevoir des renforts conséquents.</text:span></text:p>
        </text:list-item>
      </text:list>
      <text:p text:style-name="P5"><text:s text:c="2"/></text:p>
      <text:p text:style-name="P5"><text:s/><text:span text:style-name="T2">C'est pourquoi, les élus ..................................... du CA du lycée ........... demandent <text:s/>:</text:span></text:p>
      <text:p text:style-name="P5"/>
      <text:list xml:id="list7274480222086235344" text:style-name="L2">
        <text:list-item>
          <text:p text:style-name="P9">la <text:span text:style-name="T3">fourniture aux EPLE par la </text:span>Région <text:span text:style-name="T3">d</text:span>es quantités de gel ainsi que <text:span text:style-name="T3">de </text:span>tout le matériel nécessaire<text:span text:style-name="T3">s</text:span> à l'établissement de mesures-barrières</text:p>
          <text:p text:style-name="P9"/>
        </text:list-item>
        <text:list-item>
          <text:p text:style-name="P11"><text:span text:style-name="T5">le recrutement au statut d'agents supplémentaire, entre autres par titularisations des contractuels <text:s/></text:span></text:p>
        </text:list-item>
        <text:list-item>
          <text:p text:style-name="P10"><text:span text:style-name="T6">la transformation des contrats courts de contractuels en contrats sur des périodes pleines intégrant les congés scolaires.</text:span>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9S</meta:editing-duration>
    <meta:editing-cycles>4</meta:editing-cycles>
    <meta:generator>LibreOffice/5.2.5.1$Windows_x86 LibreOffice_project/0312e1a284a7d50ca85a365c316c7abbf20a4d22</meta:generator>
    <dc:date>2020-10-07T15:49:19.567000000</dc:date>
    <meta:document-statistic meta:table-count="0" meta:image-count="0" meta:object-count="0" meta:page-count="1" meta:paragraph-count="11" meta:word-count="178" meta:character-count="1174" meta:non-whitespace-character-count="1004"/>
    <meta:user-defined meta:name="Info 1"/>
    <meta:user-defined meta:name="Info 2"/>
    <meta:user-defined meta:name="Info 3"/>
    <meta:user-defined meta:name="Info 4"/>
  </office:meta>
</office:document-meta>
</file>