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use-window-font-color="true" fo:font-size="11pt" style:font-size-asian="11pt" style:font-size-complex="11pt"/>
    </style:style>
    <style:style style:name="P6" style:family="paragraph" style:parent-style-name="Standard">
      <style:paragraph-properties loext:contextual-spacing="false" fo:text-align="justify" style:justify-single-word="false"/>
      <style:text-properties style:use-window-font-color="true" fo:font-size="11pt" fo:background-color="transparent" style:font-size-asian="11pt" style:font-size-complex="11pt"/>
    </style:style>
    <style:style style:name="P7" style:family="paragraph" style:parent-style-name="Standard">
      <style:paragraph-properties fo:text-align="justify" style:justify-single-word="false"/>
      <style:text-properties style:use-window-font-color="true"/>
    </style:style>
    <style:style style:name="P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Text_20_body_20__28_user_29_">
      <style:paragraph-properties loext:contextual-spacing="false" fo:margin-top="0cm" fo:margin-bottom="0cm" fo:text-align="justify" style:justify-single-word="false"/>
      <style:text-properties style:use-window-font-color="true" fo:background-color="transparent"/>
    </style:style>
    <style:style style:name="P10" style:family="paragraph" style:parent-style-name="Table_20_Contents">
      <style:paragraph-properties fo:margin-top="0cm" fo:margin-bottom="0cm" fo:text-align="justify" style:justify-single-word="false"/>
      <style:text-properties style:use-window-font-color="true" fo:font-size="11pt" fo:font-style="normal" fo:background-color="transparent" style:font-size-asian="11pt" style:font-style-asian="normal" style:font-size-complex="11pt" style:font-style-complex="normal"/>
    </style:style>
    <style:style style:name="P11" style:family="paragraph" style:parent-style-name="Table_20_Contents">
      <style:paragraph-properties fo:text-align="justify" style:justify-single-word="false"/>
      <style:text-properties style:use-window-font-color="true" fo:font-size="11pt" fo:background-color="transparent" style:font-size-asian="11pt" style:font-size-complex="11pt"/>
    </style:style>
    <style:style style:name="P12" style:family="paragraph" style:parent-style-name="Table_20_Contents">
      <style:paragraph-properties fo:text-align="justify" style:justify-single-word="false"/>
      <style:text-properties style:use-window-font-color="true" fo:background-color="transparent"/>
    </style:style>
    <style:style style:name="P13" style:family="paragraph" style:parent-style-name="Text_20_body">
      <style:paragraph-properties fo:text-align="justify" style:justify-single-word="false"/>
      <style:text-properties style:use-window-font-color="true" fo:font-size="11pt" fo:background-color="transparent" style:font-size-asian="11pt" style:font-size-complex="11pt"/>
    </style:style>
    <style:style style:name="P14" style:family="paragraph" style:parent-style-name="Text_20_body">
      <style:paragraph-properties fo:text-align="justify" style:justify-single-word="false"/>
    </style:style>
    <style:style style:name="P15" style:family="paragraph" style:parent-style-name="Standard">
      <style:paragraph-properties fo:text-align="justify" style:justify-single-word="false"/>
      <style:text-properties style:use-window-font-color="true" fo:font-size="11pt" fo:background-color="transparent" style:font-size-asian="11pt" style:font-size-complex="11pt"/>
    </style:style>
    <style:style style:name="P16" style:family="paragraph" style:parent-style-name="Standard">
      <style:paragraph-properties fo:text-align="justify" style:justify-single-word="false"/>
      <style:text-properties style:use-window-font-color="true" style:font-name="Times New Roman" fo:font-size="11pt" style:font-name-asian="SimSun" style:font-size-asian="11pt" style:font-name-complex="Mangal"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Table_20_Contents">
      <style:paragraph-properties fo:text-align="justify" style:justify-single-word="false"/>
      <style:text-properties style:use-window-font-color="true" style:font-name="Times New Roman" fo:font-size="11pt" fo:background-color="transparent" style:font-name-asian="SimSun" style:font-size-asian="11pt" style:font-name-complex="Mangal" style:font-size-complex="11pt"/>
    </style:style>
    <style:style style:name="P19" style:family="paragraph" style:parent-style-name="Table_20_Contents">
      <style:paragraph-properties fo:margin-top="0cm" fo:margin-bottom="0cm" fo:text-align="justify" style:justify-single-word="false"/>
      <style:text-properties style:use-window-font-color="true" style:font-name="Times New Roman" fo:font-size="11pt" fo:font-style="normal" fo:background-color="transparent" style:font-name-asian="SimSun" style:font-size-asian="11pt" style:font-style-asian="normal" style:font-name-complex="Mangal" style:font-size-complex="11pt" style:font-style-complex="normal"/>
    </style:style>
    <style:style style:name="P20" style:family="paragraph" style:parent-style-name="Text_20_body">
      <style:paragraph-properties fo:margin-top="0cm" fo:margin-bottom="0cm" fo:text-align="end" style:justify-single-word="false"/>
      <style:text-properties style:use-window-font-color="true" style:font-name="Times New Roman" fo:font-size="11pt" fo:font-style="italic" fo:background-color="transparent" style:font-name-asian="SimSun" style:font-size-asian="11pt" style:font-style-asian="italic" style:font-name-complex="Mangal" style:font-size-complex="11pt" style:font-style-complex="italic"/>
    </style:style>
    <style:style style:name="P21" style:family="paragraph" style:parent-style-name="Text_20_body">
      <style:paragraph-properties fo:margin-top="0cm" fo:margin-bottom="0cm" fo:text-align="end" style:justify-single-word="false"/>
      <style:text-properties style:use-window-font-color="true" style:font-name="Times New Roman" fo:font-size="11pt" fo:font-style="normal" fo:background-color="transparent" style:font-name-asian="SimSun" style:font-size-asian="11pt" style:font-style-asian="normal" style:font-name-complex="Mangal" style:font-size-complex="11pt" style:font-style-complex="normal"/>
    </style:style>
    <style:style style:name="P22" style:family="paragraph" style:parent-style-name="Text_20_body">
      <style:paragraph-properties fo:margin-top="0cm" fo:margin-bottom="0cm" fo:text-align="justify" style:justify-single-word="false"/>
      <style:text-properties style:use-window-font-color="true" style:font-name="Times New Roman" fo:font-size="11pt" fo:font-style="normal" fo:background-color="transparent" style:font-name-asian="SimSun" style:font-size-asian="11pt" style:font-style-asian="normal" style:font-name-complex="Mangal" style:font-size-complex="11pt" style:font-style-complex="normal"/>
    </style:style>
    <style:style style:name="P23" style:family="paragraph" style:parent-style-name="Text_20_body">
      <style:paragraph-properties fo:margin-top="0cm" fo:margin-bottom="0cm" fo:text-align="justify" style:justify-single-word="false"/>
      <style:text-properties style:use-window-font-color="true" style:font-name="Times New Roman" fo:font-size="12pt" fo:font-style="normal" style:text-underline-style="solid" style:text-underline-width="auto" style:text-underline-color="font-color" fo:font-weight="bold" fo:background-color="transparent" style:font-name-asian="SimSun" style:font-size-asian="12pt" style:font-style-asian="normal" style:font-weight-asian="bold" style:font-name-complex="Mangal"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style:font-name="Times New Roman" fo:font-size="11pt" fo:letter-spacing="norma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3" style:family="text">
      <style:text-properties style:font-name="Times New Roman" style:font-name-asian="SimSun" style:font-name-complex="Mangal"/>
    </style:style>
    <style:style style:name="T4" style:family="text">
      <style:text-properties style:font-name="Times New Roman" fo:font-weight="bold" style:font-name-asian="SimSun" style:font-weight-asian="bold" style:font-name-complex="Mangal" style:font-weight-complex="bold"/>
    </style:style>
    <style:style style:name="T5" style:family="text">
      <style:text-properties style:font-name="Times New Roman" fo:font-weight="normal" style:font-name-asian="SimSun" style:font-weight-asian="normal" style:font-name-complex="Mangal" style:font-weight-complex="normal"/>
    </style:style>
    <style:style style:name="T6" style:family="text">
      <style:text-properties style:font-name="Times New Roman" fo:font-style="italic" style:font-name-asian="SimSun" style:font-style-asian="italic" style:font-name-complex="Mangal" style:font-style-complex="italic"/>
    </style:style>
    <style:style style:name="T7" style:family="text">
      <style:text-properties fo:font-size="11pt" fo:letter-spacing="normal" fo:font-weight="bold" style:font-size-asian="11pt" style:font-weight-asian="bold" style:font-size-complex="11pt" style:font-weight-complex="bold"/>
    </style:style>
    <style:style style:name="T8" style:family="text">
      <style:text-properties fo:font-size="11pt" fo:letter-spacing="normal" style:font-size-asian="11pt" style:font-size-complex="11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style="italic" style:font-size-asian="11pt" style:font-style-asian="italic" style:font-size-complex="11pt" style:font-style-complex="itali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style:text-underline-style="none" fo:font-weight="bold"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use-window-font-color="true" fo:font-size="11pt" style:font-size-asian="11pt" style:font-size-complex="11pt"/>
    </style:style>
    <style:style style:name="T18" style:family="text">
      <style:text-properties style:use-window-font-color="true" fo:font-size="11pt" fo:font-weight="bold" style:font-size-asian="11pt" style:font-weight-asian="bold" style:font-size-complex="11pt" style:font-weight-complex="bold"/>
    </style:style>
    <style:style style:name="T19" style:family="text">
      <style:text-properties style:use-window-font-color="true" fo:font-size="11pt" fo:font-weight="bold" fo:background-color="transparent" style:font-size-asian="11pt" style:font-weight-asian="bold" style:font-size-complex="11pt" style:font-weight-complex="bold"/>
    </style:style>
    <style:style style:name="T20" style:family="text">
      <style:text-properties style:use-window-font-color="true" fo:font-size="11pt" fo:background-color="transparent" style:font-size-asian="11pt" style:font-size-complex="11pt"/>
    </style:style>
    <style:style style:name="T21" style:family="text">
      <style:text-properties style:use-window-font-color="true" style:text-position="super 58%" fo:font-size="11pt" fo:background-color="transparent" style:font-size-asian="11pt" style:font-size-complex="11pt"/>
    </style:style>
    <style:style style:name="T22" style:family="text">
      <style:text-properties style:use-window-font-color="true" fo:font-size="12pt" fo:font-style="italic" fo:font-weight="bold" fo:background-color="transparent" style:font-size-asian="12pt" style:font-style-asian="italic" style:font-weight-asian="bold" style:font-size-complex="12pt" style:font-style-complex="italic" style:font-weight-complex="bold"/>
    </style:style>
    <style:style style:name="T23" style:family="text">
      <style:text-properties fo:font-size="12pt" style:font-size-asian="12pt" style:font-size-complex="12pt"/>
    </style:style>
    <style:style style:name="T24" style:family="text">
      <style:text-properties fo:font-size="12pt" fo:font-style="italic" fo:font-weight="bold" style:font-size-asian="12pt" style:font-style-asian="italic" style:font-weight-asian="bold" style:font-size-complex="12pt" style:font-style-complex="italic" style:font-weight-complex="bold"/>
    </style:style>
    <style:style style:name="T25" style:family="text">
      <style:text-properties style:font-name="Times New Roman1" fo:letter-spacing="-0.004cm" style:font-name-asian="Times New Roman1" style:font-name-complex="Times New Roman1"/>
    </style:style>
    <style:style style:name="T26" style:family="text">
      <style:text-properties style:font-name="Times New Roman1" fo:font-size="11pt" style:font-name-asian="Times New Roman1" style:font-size-asian="11pt" style:font-name-complex="Times New Roman1" style:font-size-complex="11pt"/>
    </style:style>
    <style:style style:name="T27" style:family="text">
      <style:text-properties style:font-name="Times New Roman1" style:font-name-asian="Times New Roman1" style:font-name-complex="Times New Roman1"/>
    </style:style>
    <style:style style:name="T28" style:family="text">
      <style:text-properties fo:letter-spacing="-0.004cm"/>
    </style:style>
    <style:style style:name="T29" style:family="text">
      <style:text-properties fo:letter-spacing="-0.004cm" fo:font-weight="bold" style:font-weight-asian="bold" style:font-weight-complex="bold"/>
    </style:style>
    <style:style style:name="T30" style:family="text">
      <style:text-properties style:text-line-through-style="none" style:font-name="Times New Roman" fo:font-style="italic" style:text-underline-style="none" style:text-blinking="false" style:font-name-asian="SimSun" style:font-style-asian="italic" style:font-name-complex="Mang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ientation post-bac / réforme « plan étudiants ».</text:p>
      <text:p text:style-name="P1">Les éléments essentiels pour les heures d'information syndicale.</text:p>
      <text:p text:style-name="Standard"/>
      <text:p text:style-name="P2"><text:span text:style-name="T12">1: relativiser le discours catastrophiste sur l'enseignement supérieur </text:span>;</text:p>
      <text:p text:style-name="P4"/>
      <text:p text:style-name="P4"><text:tab/>*<text:span text:style-name="T15">le taux de réussite dans l'enseignement supérieur en France est un des meilleurs de l'OCDE</text:span>.</text:p>
      <text:p text:style-name="P4"><text:tab/><text:span text:style-name="T2">80% des bacheliers qui sont partis dans l'enseignement supérieur y ont obtenu </text:span><text:span text:style-name="T7">un diplôme</text:span><text:span text:style-name="T8">, ce qui est un des meilleurs résultats des pays occidentaux (moyenne OCDE : 68% ; Allemagne : 75% ; Finlande : 76%) ! Alors oui, 14% d'entre eux se sont réorientés au cours de leurs études supérieures, et leur diplôme final n'est pas forcément celui qu'ils visaient au départ : mais </text:span><text:span text:style-name="T7">se réorienter, est-ce échouer ?</text:span></text:p>
      <text:p text:style-name="P3"><text:tab/>Le ministre « tord » la réalité quand il dit que 60% des étudiants « échouent » à l'Université : en réalité seuls 20% des étudiants quittent l'enseignement supérieur sans avoir eu de diplôme... autre que le baccalauréat.</text:p>
      <text:p text:style-name="P4"/>
      <text:p text:style-name="P4"><text:tab/><text:span text:style-name="T16">*</text:span><text:span text:style-name="T15">les bacheliers professionnels et technologiques ne vont pas massivement à l'Université.</text:span></text:p>
      <text:p text:style-name="P4"><text:tab/><text:span text:style-name="T9">La figure du « bachelier professionnel qui va à l'Université et y échoue inévitablement » est largement évoquée pour décrire les ratés et les incohérences de l'orientation post-bac. Mais si, en effet, les bacheliers professionnels ont un très fort taux d'échec à l'Université, en réalité, très peu d'entre eux vont à l'Université ! </text:span><text:span text:style-name="T10">Seuls 7% des bacheliers professionnels poursuivent à l'Université, donc plus de 9 sur 10 n'y vont pas. Et seuls 20% des bacheliers technologiques (qui réussissent mieux) vont à l'Université</text:span><text:span text:style-name="T9">, et 50% d'entre eux obtiennent un diplôme avant de quitter l'enseignement supérieur. Donc « l'échec des bacheliers technologiques à l'Université » concerne, en réalité, seulement 10% des bacheliers technologiques !</text:span></text:p>
      <text:p text:style-name="P3"><text:tab/>Mais en s'appuyant sur ces cas qui sont très minoritaires, voire marginaux, on présente une image « catastrophique » de l'orientation post-baccalauréat, et on « justifie » une réforme qui met en place la sélection... pour tous !</text:p>
      <text:p text:style-name="P3"/>
      <text:p text:style-name="P4"><text:tab/>*<text:span text:style-name="T16">se réorienter est un processus « normal », ce n'est pas nécessairement de l'échec</text:span>.</text:p>
      <text:p text:style-name="P4"><text:tab/><text:span text:style-name="T17">Un quart des bacheliers généraux inscrits à l'université, et plus de la moitié des (rares) bacheliers technologiques et professionnels inscrits à l'université « sortent de l'université » après la L1 : mais ça ne veut pas dire qu'ils arrêtent les études ! Ils se réorientent souvent vers un BTS, un DUT, une école paramédicale ou une formation en travail social... Est-ce de « l'échec » ? Ou bien l'université était-elle avant tout pour ces étudiants un moyen « d'</text:span><text:span text:style-name="T18">attendre tout en se formant</text:span><text:span text:style-name="T17"> » pour trouver une place plus en lien avec leurs souhaits ? </text:span></text:p>
      <text:p text:style-name="P5"><text:tab/>Un certain nombre de bacheliers partent en Licence pour « tenter leur chance », pour <text:span text:style-name="T1">« essayer », même si le risque d'échec est fort</text:span>. Cette tactique n'est pas réservée aux bacheliers technologiques ou professionnels : à peine 15% des étudiants en 1ère année de médecine (essentiellement des bacheliers S) passent en 2ème année, et la majorité de ceux qui sont partis en médecine après le bac se réoriente au bout de deux ans... Avaient-ils le droit de « tenter leur chance » malgré le très faible taux de réussite attendu ? Si on accepte que des jeunes « tentent leur chance » en médecine quitte à se réorienter massivement ensuite, pourquoi le refuser aux autres ? Et si « l'échec » en L1 est une preuve de l'inadéquation du baccalauréat à l'enseignement supérieur, faut-il en déduire que le bac S prépare très mal aux études de médecine ?</text:p>
      <text:p text:style-name="P5"><text:tab/>En réalité, l'Université offre, depuis très longtemps, des filières où les élèves vont « découvrir », « essayer », ou « se former en attendant d'accéder à une autre formation ». Ce n'est évidemment pas sa seule fonction, mais elle joue aussi ce rôle de « sas » dans une orientation post-bac qui peut se faire en plusieurs temps.</text:p>
      <text:p text:style-name="P5"/>
      <text:p text:style-name="P2"><text:span text:style-name="T12">2 : montrer que le vrai enjeu, c'est les capacités d'accueil dans le supérieur </text:span>;</text:p>
      <text:p text:style-name="P4"/>
      <text:p text:style-name="P4"><text:tab/>*<text:span text:style-name="T16">la vague démographique était prévisible, mais on n'a rien fait</text:span>.</text:p>
      <text:p text:style-name="P4"><text:tab/><text:span text:style-name="T9">774 000 naissances en 2000, contre 744 000 en 1999 : + 30 000 naissances en un an. Les enfants du « baby boom » de l'an 2000 ont 17 ans, et logiquement, ils arrivent en terminale et dans l'enseignement supérieur. Les gouvernements successifs n'ont visiblement pas anticipé ce « saut » démographique, alors qu'il était connu, et qu'on disposait de 17 ans pour le voir venir.</text:span></text:p>
      <text:p text:style-name="P3"><text:tab/>Mais ce n'est pas fini : si les naissances de 2002 et 2003 ont été un peu moins nombreuses, <text:span text:style-name="T1">on retrouve dès 2005 le même nombre de naissances qu'en 2000, et il reste supérieur au « baby boom de l'an 2000 » jusqu'en 2014</text:span> (et monte jusqu'à 802 000 en 2010 ! un autre « baby boom » qu'on n'aura pas prévu?). Il faudra donc attendre 2032 pour que le nombre potentiel d'étudiants diminue ! D'ailleurs, <text:span text:style-name="T1">le Ministère lui-même prévoit une hausse des effectifs d'étudiants de 14% entre 2015 et 2025</text:span> !</text:p>
      <text:p text:style-name="P4"/>
      <text:p text:style-name="P4"><text:tab/>*<text:span text:style-name="T16">le « bug » d'APB et le tirage au sort sont liés uniquement au problème des capacités d'accueil</text:span></text:p>
      <text:p text:style-name="P4"><text:tab/><text:span text:style-name="T9">Si l'orientation post-bac a connu de graves problèmes à l'été 2017, c'est d'abord parce que </text:span><text:span text:style-name="T10">les élèves du </text:span><text:soft-page-break/><text:span text:style-name="T10">« baby boom » de l'an 2000 sont arrivés au baccalauréat</text:span><text:span text:style-name="T9">, et qu'on n'avait pas augmenté les capacités d'accueil à la hauteur des besoins. Il ne pouvait pas y avoir suffisamment de places pour tout le monde, puisqu'on n'avait pas voulu anticiper l'afflux massif de candidats.</text:span></text:p>
      <text:p text:style-name="P3"><text:tab/>C'est aussi parce que, <text:span text:style-name="T1">pour la première fois, les étudiants qui re-demandaient une formation courte (BTS, par exemple) après une première année d'étude à l'Université devaient passer par APB</text:span> : cela a provoqué un nombre de candidats supplémentaires qui ne pouvait que faire saturer la procédure.</text:p>
      <text:p text:style-name="P3"><text:tab/>Le tirage au sort n'est pas satisfaisant ? Certes, mais il aurait suffi de prévoir la hausse démographique pour ne pas y avoir recours. Et il n'était pas intimement lié à APB, en soi.</text:p>
      <text:p text:style-name="P4"/>
      <text:p text:style-name="P2"><text:span text:style-name="T12">3: montrer que la sélection n'est pas une solution, mais un renoncement</text:span> ;</text:p>
      <text:p text:style-name="P4"/>
      <text:p text:style-name="P4"><text:tab/>*<text:span text:style-name="T16">cette réforme, c'est de la sélection généralisée à l'Université</text:span></text:p>
      <text:p text:style-name="P4"><text:tab/><text:span text:style-name="T9">Les nouvelles règles de réponses aux vœux des élèves instaurent </text:span><text:span text:style-name="T19">une double forme de sélection à l'entrée de l'université</text:span></text:p>
      <text:p text:style-name="P9"><text:tab/><text:span text:style-name="T9">-par la « mise sous conditions de résultats scolaires » dans l'ensemble des formations universitaires (réponse « oui, si », qui veut en fait dire « non, sauf si »). C'est une façon de chercher à dissuader les élèves de s'inscrire dans la formation, en leur faisant « subtilement » comprendre qu'ils n'ont « pas le niveau ». Or on sait que les élèves de classes supérieures « résistent » beaucoup plus aux verdicts du système scolaire que les élèves de classes populaires (notamment aux avis des conseils de classe) : ce système dissuadera surtout les élèves d'origine populaire.</text:span></text:p>
      <text:p text:style-name="P6"><text:tab/>-par le recrutement sur dossier scolaire dans les « licences à capacité d'accueil limitées »... soit potentiellement toutes les licences, dès qu'elles se feront reconnaître comme « n'ayant pas les capacités d'accueillir tous les candidats ». Le ministère est très clair : «<text:span text:style-name="T14">Si l'université ne peut admettre tous les candidats pour des raisons de capacité d'accueil, la priorité sera donnée à ceux dont le parcours, la motivation et le projet sont les plus cohérents avec la formation choisie</text:span> » (vademecum)</text:p>
      <text:p text:style-name="P3"><text:tab/>Les deux procédures reposeront sur des «<text:span text:style-name="T1"> attendus </text:span>» (des niveaux de compétence minimums, mais aussi des indices de « motivation » bien flous) : l'Université pourra consulter les bulletins des élèves (et les avis des enseignants) pour vérifier si le candidat « a le niveau » pour suivre la formation. Il s'agit bien d'une procédure typique de « sélection sur dossier ».</text:p>
      <text:p text:style-name="P3"><text:tab/>Mais dans le même temps, on reporte la responsabilité de la sélection sur les enseignants, chargés d'effectuer une « préselection » par les « avis » portés en conseil de classe.</text:p>
      <text:p text:style-name="P4"/>
      <text:p text:style-name="P4"><text:tab/>*<text:span text:style-name="T16">la sélection, c'est un renoncement à faire réussir tous les étudiants potentiels</text:span> ;</text:p>
      <text:p text:style-name="P4"><text:tab/><text:span text:style-name="T9">-L'université n'aura plus pour mission d'accueillir les bacheliers et de les mener à la réussite, mais de choisir les bacheliers qui pourront réussir. Un peu comme les collèges ou lycées privés choisissent qui sera « digne » d'être admis, avec pour objectif de s'assurer les meilleurs taux de réussite à la fin. Mais l'ambition d'une école démocratique, du service public, n'est-ce pas plutôt tout faire pour que tous les élèves puissent réussir ?</text:span></text:p>
      <text:p text:style-name="P3"><text:tab/>-Quant aux enseignants en collège et en lycée, quelle légitimité auront-ils, désormais, pour revendiquer les moyens matériels et financiers pour faire mieux réussir leurs élèves ? Accepter la sélection à l'Université, c'est renoncer à demander les moyens, en collège et en lycée, de préparer les élèves à réussir leurs études supérieures. C'est finalement ne plus avoir de raison de maintenir un haut niveau d'exigences à l'égard des élèves, puisque « la sélection » triera les « élus », et les autres. A l'inverse, si nous refusons la sélection, c'est justement parce que nous ne voulons pas nous résoudre au fatalisme de l'échec, ni abaisser nos exigences, avant ou après le baccalauréat !</text:p>
      <text:p text:style-name="P3"/>
      <text:p text:style-name="P3"><text:tab/><text:span text:style-name="T23">*</text:span><text:span text:style-name="T24">la sélection, c'est la fin du baccalauréat comme premier grade universitaire</text:span><text:span text:style-name="T23"> ;</text:span></text:p>
      <text:p text:style-name="P4"><text:tab/><text:span text:style-name="T9">Le baccalauréat n'est plus une condition suffisante pour s'inscrire à l'Université : c'est l'Université qui décide « ce que valent vraiment les lycéens », indépendamment de leurs résultats à l'examen. Donc </text:span><text:span text:style-name="T20">le baccalauréat n'est plus le premier grade universitaire, mais un examen de fin d'études secondaires qui donne simplement le droit de candidater, et non pas de s'inscrire à l'université. C'est un changement radical de la valeur du diplôme, qui n'est plus une porte d'accès à l'enseignement supérieur.</text:span></text:p>
      <text:p text:style-name="P15"/>
      <text:p text:style-name="P4"><text:span text:style-name="T13">4 : expliquer qu'il ne faut pas participer à la « préselection » des élèves</text:span><text:span text:style-name="T1"> </text:span>;</text:p>
      <text:p text:style-name="P4"/>
      <text:p text:style-name="P4"><text:tab/><text:span text:style-name="T1">*</text:span><text:span text:style-name="T16">le rôle des PP : une négation des PsyEN</text:span> ;</text:p>
      <text:p text:style-name="P4"><text:tab/><text:span text:style-name="T9">La nouvelle procédure demande aux deux PP de terminale de réaliser des entretiens individuels avec les élèves, pour faire le point sur leurs vœux. D'une part, elle « mélange les genres » puisque l'enseignant est un évaluateur, qui n'a donc pas le même regard et la même relation avec les élèves qu'un personnel qui n'est pas censé les évaluer (comme le PsyEN). D'autre part, elle demande aux enseignants de faire le travail des PsyEN, alors qu'ils </text:span><text:soft-page-break/><text:span text:style-name="T9">ne sont pas formés. C'est un bel « aveu » de la nécessité des PsyEN, mais c'est en même temps la négation de leur apport incontournable dans le processus d'orientation.</text:span></text:p>
      <text:p text:style-name="P3"/>
      <text:p text:style-name="P4"><text:span text:style-name="T20"><text:tab/></text:span><text:span text:style-name="T22">*il faut mettre des avis favorables sur tous les vœux universitaires </text:span><text:span text:style-name="T20">;</text:span></text:p>
      <text:p text:style-name="P4"><text:span text:style-name="T20"><text:tab/>Emettre autre chose qu'un avis « favorable » sur les vœux pour l'Université, lors du conseil de classe de 2</text:span><text:span text:style-name="T21">nd</text:span><text:span text:style-name="T20"> trimestre, c'est accepter le principe de la sélection à l'Université, et c'est prendre le risque de « barrer la route » à des élèves dont on ne peut pas savoir à l'avance ce qu'ils « donneront » à l'Université : combien d'élèves fragiles ou dilettantes au lycée se « révèlent » une fois parvenus dans l'enseignement supérieur ? Et à l'inverse, et malheureusement, on sait que parfois aussi, des élèves qui semblent solides au lycée ont des difficultés ensuite : nul ne peut savoir avec certitude ce que donnera « la suite » du parcours des élèves.</text:span></text:p>
      <text:p text:style-name="P2"/>
      <text:p text:style-name="P2"><text:span text:style-name="T12">5 : montrer que sous la sélection, il y a la concurrence entre universités</text:span> ;</text:p>
      <text:p text:style-name="P4"/>
      <text:p text:style-name="P4"><text:tab/>*<text:span text:style-name="T16">les hiérarchies entre Universités vont être renforcées et institutionnalisées</text:span> ;</text:p>
      <text:p text:style-name="P4"><text:tab/><text:span text:style-name="T9">Les vœux n'étant pas hiérarchisés, mais les bulletins étant accessibles, les Universités les plus « prestigieuses » pourront « faire leur marché » en premier ; les autres pourront bien sûr dire « oui » aux meilleurs élèves, mais en sachant qu'ils iront probablement ailleurs ; elles seront amenées à accepter les élèves aux dossiers plus faibles pour « remplir » leurs formations (voir procédure d'acceptation des vœux). Ainsi, on renforcera les hiérarchies entre les « bonnes » Universités et les autres...</text:span></text:p>
      <text:p text:style-name="P3"><text:tab/>Dans le système anglais, chaque Université affiche ses « attendus » (requirements), c'est-à-dire les exigences minimales pour accéder à telle formation dans telle université. Et qu'est-ce qu'on constate ? Les universités prestigieuses ont des attendus très exigeants ; les universités moins prestigieuses ont des exigences plus souples, moins... exigeantes. Et recrutent prioritairement des élèves plus faibles.</text:p>
      <text:p text:style-name="P3"><text:tab/>Il y aura certes, dans la réforme en France, des quotas d'étudiants boursiers, y compris pour les Universités prestigieuses : mais parmi les étudiants boursiers, il y a de très bons élèves...</text:p>
      <text:p text:style-name="P4"/>
      <text:p text:style-name="P4"><text:tab/>*<text:span text:style-name="T16">tout ceci s'inscrit dans les transformations en cours de l'enseignement supérieur</text:span> ;</text:p>
      <text:p text:style-name="P4"><text:tab/><text:span text:style-name="T9">-les Universités du monde entier sont de plus en plus mises en concurrence par des classements de type « Shangaï », qui cherchent à mesurer la « valeur » des établissements sur la base de la recherche (et de ses applications en lien avec les entreprises privées) mais aussi sur la base de leur « efficacité » (de bons taux de réussite pour les étudiants) et de leur « équité » (capacité à accueillir certains élèves de classes populaires). Sélectionner les étudiants, c'est un moyen simple de s'assurer de bons taux de réussite. Et les quotas de boursiers permettront juste à certains établissements de prendre les « meilleurs » boursiers. Derrière l'affichage d'une volonté de faire mieux réussir les étudiants, il y a donc surtout une volonté d'apparaître comme des Universités plus « performantes » dans la « guerre de tous contre tous » de l'enseignement supérieur international. Il en va entre autres de l'accès à des financements privés, cruciaux dans le cadre de la LRU.</text:span></text:p>
      <text:p text:style-name="P3"><text:tab/>-Dans le même temps, les établissements d'enseignement supérieur français sont en train de se recomposer autour d'une logique de « pôles d'excellences ». Beaucoup d'acteurs ont en tête la volonté de créer 13 pôles d'excellence en France, qui regrouperaient des écoles et des universités prestigieuses, avec des liens forts avec le monde de l'entreprise (pour l'application de la recherche, pour les financements – car les Universités sont autonomes et ont de plus en plus de mal à boucler leur budget avec l'argent public). Et autour de ces 13 pôles qui draineront les meilleurs élèves, des Universités de second rang, pour le « tout venant »...</text:p>
      <text:p text:style-name="P4"/>
      <text:p text:style-name="P2"><text:span text:style-name="T12">6 : montrer que la charge de travail va augmenter, et que les PsyEN sont remis en cause</text:span> ;</text:p>
      <text:p text:style-name="P4"/>
      <text:p text:style-name="P4"><text:tab/><text:span text:style-name="T16">*pour les PP, devoir gérer jusqu'à 350 vœux à étudier et synthétiser ;</text:span></text:p>
      <text:p text:style-name="P8"><text:tab/>*pour les PsyEN, une mobilisation dans l'urgence pour les « semaines de l'orientation » ;</text:p>
      <text:p text:style-name="P4"><text:span text:style-name="T16"><text:tab/>*mais la mission des PsyEN remise en cause par les « étudiants ambassadeurs » et ce qu'on <text:tab/>demande aux PP de faire </text:span>;</text:p>
      <text:p text:style-name="P4"/>
      <text:p text:style-name="P7"><text:span text:style-name="T26"><text:tab/>●</text:span><text:span text:style-name="T9">des </text:span><text:span text:style-name="T10">changements de dernière minute</text:span><text:span text:style-name="T9"> : enseignants (et élèves!) découvrent la nouvelle procédure à peine <text:tab/>deux semaines avant la fin du 1er trimestre ; la nouvelle plate-forme ne sera connue que fin janvier ; </text:span></text:p>
      <text:p text:style-name="P5"><text:tab/><text:span text:style-name="T25">●</text:span><text:span text:style-name="T28">une </text:span><text:span text:style-name="T29">hausse de la quantité de travail </text:span><text:span text:style-name="T28">pour les PP (étudier et synthétiser jusqu'à 350 vœux pour le conseil <text:tab/>de classe) et pour les PsyEN (« semaines de l'orientation » qui désorganisent le travail dans l'urgence)... Et <text:tab/>le<text:tab/>« 2ème PP » (quand on en trouvera un!) ne règle pas le problème : l'orientation est une question complexe, <text:tab/>qui demande le recrutement de professionnels, les PsyEN (ex-COP), qui sont en nombre très insuffisant.</text:span></text:p>
      <text:p text:style-name="P4"/>
      <text:p text:style-name="P4"/>
      <text:p text:style-name="P4"><text:soft-page-break/><text:span text:style-name="T13">7 : montrer que la procédure va être d'abord très serrée puis très lente et stressante pour les élèves</text:span><text:span text:style-name="T1"> ;</text:span></text:p>
      <text:p text:style-name="P4"/>
      <text:p text:style-name="P4"><text:tab/><text:span text:style-name="T16">*un calendrier serré pour les élèves, qui découvriront le nouvel APB tardivement et auront <text:tab/>peu de temps pour faire leurs vœux.</text:span></text:p>
      <text:p text:style-name="P8"><text:tab/>*puis des vœux transmis aux établissements du supérieur qui doivent les étudier tous, sans <text:tab/>hiérarchisation... et sans qu'APB fasse le « tri » par la hiérarchie des vœux.</text:p>
      <text:p text:style-name="P8"><text:tab/>*des réponses qui vont s'étaler sur un temps long, au fur et à mesure des « vagues » <text:tab/>successives de réponses.</text:p>
      <text:p text:style-name="P4"/>
      <text:p text:style-name="P5"><text:span text:style-name="T27">●</text:span>un <text:span text:style-name="T1">calendrier</text:span> <text:span text:style-name="T1">très serré et contraignant</text:span> : le délai pour la formulation des vœux des élèves sera réduit ; les vœux ne pourront plus être modifiés après le 2ème conseil de classe ;</text:p>
      <text:p text:style-name="P5"><text:span text:style-name="T27">●</text:span><text:span text:style-name="T3">des </text:span><text:span text:style-name="T4">risques de « bug informatique » </text:span><text:span text:style-name="T5">en juin, pires que l'an dernier, et des</text:span><text:span text:style-name="T4"> files d'attente à rallonge</text:span><text:span text:style-name="T3"> : les vœux n'étant plus hiérarchisés, et chaque établissement devant traiter tous les vœux, la procédure va être ralentie et prolongée jusqu'à la rentrée suivante pour de nombreux élèves, « en attente » de désistement d'autres candidats...</text:span></text:p>
      <text:p text:style-name="P16"/>
      <text:p text:style-name="P18">La non-hiérarchisation des vœux risque de poser de gros problèmes de files d'attente pour les formations sélectives, puisqu'il faudra attendre que « les meilleur.e.s » (qui seront sans doute pris.e.s partout) acceptent ou refusent leur inscription pour avoir une réponse.</text:p>
      <text:p text:style-name="P11"><text:span text:style-name="T3">Les élèves devront choisir « en cascade » : choisir d'abord entre deux vœux (en répondant forcément non à un des deux), puis en incluant un troisième vœu et en recommençant la procédure jusqu'à épuisement de tous les vœux... « </text:span><text:span text:style-name="T6">Dès qu’il a reçu deux réponses positives, le futur étudiant doit choisir entre les deux sans pour autant renoncer aux vœux en attente</text:span><text:span text:style-name="T3"> ». Cela va allonger nettement la durée de la procédure, avec le stress et l'attente que cela implique pour les élèves... notamment les plus fragiles, qui seront plus souvent « en attente » de désistement des meilleur.e.s.</text:span></text:p>
      <text:p text:style-name="P18">Les spécialistes des algorithmes, qui maitrisent le fonctionnement de ce genre de logiciel, s'inquiètent fortement et ont alerté les pouvoirs publics :</text:p>
      <text:p text:style-name="P18"/>
      <text:p text:style-name="P13"><text:span text:style-name="T6">« Jusqu’à cette année, les candidats à l’enseignement supérieur devaient </text:span><text:a xlink:type="simple" xlink:href="http://conjugaison.lemonde.fr/conjugaison/premier-groupe/hiérarchiser/" office:target-frame-name="_blank" xlink:show="new" text:style-name="Internet_20_link" text:visited-style-name="Visited_20_Internet_20_Link"><text:span text:style-name="T30">hiérarchiser</text:span></text:a><text:span text:style-name="T6"> leurs vœux (24 maximum) par ordre de préférence, et recevaient à chacune des trois étapes de la procédure une seule réponse, la mieux classée possible, leurs vœux inférieurs étant automatiquement remis au pot commun pour </text:span><text:a xlink:type="simple" xlink:href="http://conjugaison.lemonde.fr/conjugaison/premier-groupe/libérer/" office:target-frame-name="_blank" xlink:show="new" text:style-name="Internet_20_link" text:visited-style-name="Visited_20_Internet_20_Link"><text:span text:style-name="T6">libérer</text:span></text:a><text:span text:style-name="T6"> des places. Dorénavant, a annoncé le ministère de l’enseignement supérieur, à la fin d’octobre, les candidats ne classeront plus leurs vœux (10 maximum) et recevront des réponses progressivement dès le mois de mai.</text:span></text:p>
      <text:p text:style-name="P14"><text:span text:style-name="T11">Or, les universitaires qui travaillent sur les questions d’affectation scolaire </text:span><text:span text:style-name="Emphasis"><text:span text:style-name="T11">« sont inquiets »</text:span></text:span><text:span text:style-name="T11">, a expliqué à Cédric Villani, député La République en marche (LRM) et vice-président de l’OPECST, le professeur d’économie Vincent Iehlé. Selon lui, </text:span><text:span text:style-name="Emphasis"><text:span text:style-name="T11">« s’il n’y a pas de vœux ordonnés, il n’y a pas d’algorithme d’affectation »,</text:span></text:span><text:span text:style-name="T11"> à la différence de la version actuelle d’APB. La procédure reposera sur des vagues de propositions faites aux candidats, que ces derniers pourront </text:span><text:a xlink:type="simple" xlink:href="http://conjugaison.lemonde.fr/conjugaison/premier-groupe/accepter/" office:target-frame-name="_blank" xlink:show="new" text:style-name="Internet_20_link" text:visited-style-name="Visited_20_Internet_20_Link"><text:span text:style-name="T11">accepter</text:span></text:a><text:span text:style-name="T11"> ou </text:span><text:a xlink:type="simple" xlink:href="http://conjugaison.lemonde.fr/conjugaison/premier-groupe/refuser/" office:target-frame-name="_blank" xlink:show="new" text:style-name="Internet_20_link" text:visited-style-name="Visited_20_Internet_20_Link"><text:span text:style-name="T11">refuser</text:span></text:a><text:span text:style-name="T11">, </text:span><text:span text:style-name="Emphasis"><text:span text:style-name="T11">« les désistements servant à </text:span></text:span><text:a xlink:type="simple" xlink:href="http://conjugaison.lemonde.fr/conjugaison/premier-groupe/proposer/" office:target-frame-name="_blank" xlink:show="new" text:style-name="Internet_20_link" text:visited-style-name="Visited_20_Internet_20_Link"><text:span text:style-name="Emphasis"><text:span text:style-name="T11">proposer</text:span></text:span></text:a><text:span text:style-name="Emphasis"><text:span text:style-name="T11"> des places à d’autres candidats, qui pourront les accepter ou les refuser, etc. »</text:span></text:span></text:p>
      <text:p text:style-name="P14"><text:span text:style-name="T11">Combien de temps ces vagues de désistements peuvent-elles durer ? C’est ce qui inquiète les chercheurs : une poignée d’entre eux a d’ailleurs tiré la sonnette d’alarme le 7 novembre dans une note d’analyse adressée, entre autres, à des responsables du ministère. </text:span><text:span text:style-name="Emphasis"><text:span text:style-name="T11">« Cette procédure revient à </text:span></text:span><text:a xlink:type="simple" xlink:href="http://conjugaison.lemonde.fr/conjugaison/premier-groupe/répliquer/" office:target-frame-name="_blank" xlink:show="new" text:style-name="Internet_20_link" text:visited-style-name="Visited_20_Internet_20_Link"><text:span text:style-name="Emphasis"><text:span text:style-name="T11">répliquer</text:span></text:span></text:a><text:span text:style-name="Emphasis"><text:span text:style-name="T11"> ce que faisait l’algorithme, sauf qu’elle va le </text:span></text:span><text:a xlink:type="simple" xlink:href="http://conjugaison.lemonde.fr/conjugaison/troisieme-groupe/faire/" office:target-frame-name="_blank" xlink:show="new" text:style-name="Internet_20_link" text:visited-style-name="Visited_20_Internet_20_Link"><text:span text:style-name="Emphasis"><text:span text:style-name="T11">faire</text:span></text:span></text:a><text:span text:style-name="Emphasis"><text:span text:style-name="T11"> partiellement et bien plus lentement », </text:span></text:span><text:span text:style-name="T11">explicite l’économiste. Avec un risque majeur, celui de </text:span><text:a xlink:type="simple" xlink:href="http://conjugaison.lemonde.fr/conjugaison/troisieme-groupe/voir/" office:target-frame-name="_blank" xlink:show="new" text:style-name="Internet_20_link" text:visited-style-name="Visited_20_Internet_20_Link"><text:span text:style-name="T11">voir</text:span></text:a><text:span text:style-name="T11"> </text:span><text:span text:style-name="Emphasis"><text:span text:style-name="T11">« les listes d’attente s’allonger » ; </text:span></text:span><text:span text:style-name="T11">les bons élèves, mieux « classés » par les formations, pourraient </text:span><text:a xlink:type="simple" xlink:href="http://conjugaison.lemonde.fr/conjugaison/premier-groupe/monopoliser/" office:target-frame-name="_blank" xlink:show="new" text:style-name="Internet_20_link" text:visited-style-name="Visited_20_Internet_20_Link"><text:span text:style-name="T11">monopoliser</text:span></text:a><text:span text:style-name="T11"> chacun jusqu’à dix places, là où auparavant l’algorithme leur proposait uniquement un choix.</text:span></text:p>
      <text:p text:style-name="P14"><text:span text:style-name="T11">De quoi créer </text:span><text:span text:style-name="Emphasis"><text:span text:style-name="T11">« beaucoup d’anxiété »</text:span></text:span><text:span text:style-name="T11"> chez les personnes en attente, selon Vincent Iehlé, et </text:span><text:a xlink:type="simple" xlink:href="http://conjugaison.lemonde.fr/conjugaison/premier-groupe/risquer/" office:target-frame-name="_blank" xlink:show="new" text:style-name="Internet_20_link" text:visited-style-name="Visited_20_Internet_20_Link"><text:span text:style-name="T11">risquer</text:span></text:a><text:span text:style-name="T11"> qu’ils soient encore plus nombreux que l’an passé à ne pas </text:span><text:a xlink:type="simple" xlink:href="http://conjugaison.lemonde.fr/conjugaison/auxiliaire/avoir/" office:target-frame-name="_blank" xlink:show="new" text:style-name="Internet_20_link" text:visited-style-name="Visited_20_Internet_20_Link"><text:span text:style-name="T11">avoir</text:span></text:a><text:span text:style-name="T11"> de réponse </text:span><text:span text:style-name="Emphasis"><text:span text:style-name="T11">« en fin de procédure »</text:span></text:span><text:span text:style-name="T11">. Sans </text:span><text:a xlink:type="simple" xlink:href="http://conjugaison.lemonde.fr/conjugaison/premier-groupe/parler/" office:target-frame-name="_blank" xlink:show="new" text:style-name="Internet_20_link" text:visited-style-name="Visited_20_Internet_20_Link"><text:span text:style-name="T11">parler</text:span></text:a><text:span text:style-name="T11"> des incertitudes majeures pour les filières, qui ne sauront que tardivement le nombre et l’identité des étudiants sur lesquels elles peuvent </text:span><text:a xlink:type="simple" xlink:href="http://conjugaison.lemonde.fr/conjugaison/premier-groupe/compter/" office:target-frame-name="_blank" xlink:show="new" text:style-name="Internet_20_link" text:visited-style-name="Visited_20_Internet_20_Link"><text:span text:style-name="T11">compter</text:span></text:a><text:span text:style-name="T11"> à la rentrée. Une représentante du ministère a dit que les candidats ayant reçu deux réponses positives devront se </text:span><text:a xlink:type="simple" xlink:href="http://conjugaison.lemonde.fr/conjugaison/premier-groupe/désister/" office:target-frame-name="_blank" xlink:show="new" text:style-name="Internet_20_link" text:visited-style-name="Visited_20_Internet_20_Link"><text:span text:style-name="T11">désister</text:span></text:a><text:span text:style-name="T11"> de l’une d’elles dans un délai de sept jours, sans que cela rassure les présents. »</text:span></text:p>
      <text:p text:style-name="P20">Le Monde 16/11/2017</text:p>
      <text:p text:style-name="P21"/>
      <text:p text:style-name="P22"/>
      <text:p text:style-name="P22"/>
      <text:p text:style-name="P22"/>
      <text:p text:style-name="P22"/>
      <text:p text:style-name="P22"/>
      <text:p text:style-name="P23"><text:soft-page-break/>8 : montrer que pour les étudiants qui n'ont aucun de leurs vœux, il s'agira de « boucher les trous ».</text:p>
      <text:p text:style-name="P22"/>
      <text:p text:style-name="P11">- une commission académique d'accès au supérieur, présidée par le Recteur dans chaque « région académique », fera régulièrement le point sur les places disponibles à partir du mois de juin, et proposera aux élèves non affectés des solutions.</text:p>
      <text:p text:style-name="P11">- « Si un candidat n'a de proposition sur aucun de ses vœux, la commission d'accès au supérieur lui propose une formation proche de ses vœux initiaux »</text:p>
      <text:p text:style-name="P19">- Le recteur a le droit d'inscrire un.e élève dans les formations, d'autorité ; c'est lui qui fixe les capacités d'accueil des différentes formations.</text:p>
      <text:p text:style-name="P11">- rien ne garantit que la formation qui sera proposée au candidat qui n'a obtenu aucun de ses vœux sera facilement acceptable par l'étudiant (distance, localisation ?), ni directement proche dans son contenu des vœux initiaux. Le ministère se plaignant des « 130 000 places vacantes après APB », il y a de fortes chances qu'on se contente de « boucher les trous »</text:p>
      <text:p text:style-name="P12"><text:span text:style-name="T9">- </text:span><text:bookmark text:name="_GoBack"/><text:span text:style-name="T9">que se passe-t-il pour l'étudiant qui n'a comme seule réponse « positive » qu'un « oui, si », et qui refuse ? La loi lui garantit le « droit d'accès de tout bachelier à suivre des études dans l'enseignement supérieur », mais 1) ses vœux ont été refusés et 2) il refuse un « oui, si » : considère-t-on alors qu'il a renoncé de lui-même à ce « droit d'accès aux études supérieures » ? La réponse du ministère n'est pour l'instant pas claire.</text:span></text:p>
      <text:p text:style-name="P10"><text:span text:style-name="T3">Mais le document à destination des parents explique qu'à la fin du processus, « </text:span><text:span text:style-name="T6">tous les bacheliers qui le souhaitent sont inscrits</text:span><text:span text:style-name="T3"> ». Tout est dans le « qui le souhaitent » : ceux qui auront refusé les « solutions de repli » qui leur sont proposées seront-ils réputés ne « pas souhaiter » être inscrits ? Alors l'impossibilité de poursuivre des études, qui sera la conséquence des nouvelles procédures, sera en réalité imputée à l'élève lui-même.</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_28_user_29_" style:display-name="Text body (user)" style:family="paragraph" style:parent-style-name="Standard" style:default-outline-level="">
      <style:paragraph-properties loext:contextual-spacing="false" fo:margin-top="0cm" fo:margin-bottom="0.212cm"/>
    </style:style>
    <style:style style:name="Table_20_Contents" style:display-name="Table Contents" style:family="paragraph" style:parent-style-name="Standard" style:default-outline-level=""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21T15:30:28.80</meta:creation-date>
    <dc:date>2017-11-21T22:58:15.90</dc:date>
    <meta:editing-duration>PT7H20S</meta:editing-duration>
    <meta:editing-cycles>6</meta:editing-cycles>
    <meta:generator>OpenOffice/4.1.3$Win32 OpenOffice.org_project/413m1$Build-9783</meta:generator>
    <meta:document-statistic meta:table-count="0" meta:image-count="0" meta:object-count="0" meta:page-count="5" meta:paragraph-count="73" meta:word-count="3552" meta:character-count="21216"/>
  </office:meta>
</office:document-meta>
</file>