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end" style:justify-single-word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 :</text:p>
      <text:p text:style-name="P1">Grade :</text:p>
      <text:p text:style-name="P1">Fonction :</text:p>
      <text:p text:style-name="P1">Etablissement </text:p>
      <text:p text:style-name="P1"/>
      <text:p text:style-name="P1"/>
      <text:p text:style-name="P2">A l'attention de Monsieur le Recteur de l'Académie de GRENOBLE</text:p>
      <text:p text:style-name="P2">S/c de M/Mme ….......................................... Chef·fe d'établissement</text:p>
      <text:p text:style-name="P1"/>
      <text:p text:style-name="P1">Objet : demande d'autorisation d'absence</text:p>
      <text:p text:style-name="P1"/>
      <text:p text:style-name="P1"/>
      <text:p text:style-name="P1">Monsieur le Recteur,</text:p>
      <text:p text:style-name="P1"/>
      <text:p text:style-name="P3"><text:tab/>Conformément aux dispositions de l'article L 215-1 du code général de la Fonction Publique définissant l'attribution des congés pour la formation syndicale, avec maintien intégral du traitement, j'ai l'honneur de solliciter un congé le <text:span text:style-name="T2">vendredi 17 octobre 2025</text:span> <text:span text:style-name="T3">toute la journée, le matin, l'après midi,</text:span> (<text:span text:style-name="T3">supprimer mention inutile</text:span>) pour participer à un stage de formation syndicale. Ce stage se déroulera à Montmélian.</text:p>
      <text:p text:style-name="P3"/>
      <text:p text:style-name="P4"><text:span text:style-name="T1"><text:tab/>Il est organisé par la section départementale du SNES-FSU 73 sous l'égide de du Centre National de Formation de l'I.R.H.S.E.S. (Institut de Recherches Historiques sur le Syndicalisme dans les enseignements de Second degré SNES)</text:span><text:span text:style-name="T1">, organisme agréé, figurant sur la liste des centres dont les stages ou sessions ouvrent droit aux congés pour la formation syndicale (arrêté du 29 décembre 1999 publié au J.O.R.F. du 6 janvier 2000).</text:span></text:p>
      <text:p text:style-name="Standard"><text:tab/></text:p>
      <text:p text:style-name="P3"><text:tab/>Veuillez agréer, Monsieur le Recteur, l'expression de ma considération distinguée.</text:p>
      <text:p text:style-name="P3"/>
      <text:p text:style-name="P2">A …............................................., le ….../09/2025</text:p>
      <text:p text:style-name="P2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31T17:38:05.320142200</meta:creation-date>
    <dc:date>2025-09-03T15:26:01.59</dc:date>
    <meta:editing-duration>PT4M6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14" meta:word-count="176" meta:character-count="1249"/>
  </office:meta>
</office:document-meta>
</file>